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3.755cm" style:rel-column-width="13329*"/>
    </style:style>
    <style:style style:name="表格1.B" style:family="table-column">
      <style:table-column-properties style:column-width="3.494cm" style:rel-column-width="12406*"/>
    </style:style>
    <style:style style:name="表格1.C" style:family="table-column">
      <style:table-column-properties style:column-width="2.3cm" style:rel-column-width="8166*"/>
    </style:style>
    <style:style style:name="表格1.D" style:family="table-column">
      <style:table-column-properties style:column-width="1.946cm" style:rel-column-width="6907*"/>
    </style:style>
    <style:style style:name="表格1.E" style:family="table-column">
      <style:table-column-properties style:column-width="2.933cm" style:rel-column-width="10414*"/>
    </style:style>
    <style:style style:name="表格1.F" style:family="table-column">
      <style:table-column-properties style:column-width="4.03cm" style:rel-column-width="14310*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77cm" fo:keep-together="auto"/>
    </style:style>
    <style:style style:name="表格1.8" style:family="table-row">
      <style:table-row-properties style:min-row-height="1.125cm" fo:keep-together="auto"/>
    </style:style>
    <style:style style:name="表格1.9" style:family="table-row">
      <style:table-row-properties style:min-row-height="0.956cm" fo:keep-together="auto"/>
    </style:style>
    <style:style style:name="表格1.10" style:family="table-row">
      <style:table-row-properties style:min-row-height="0.781cm" fo:keep-together="auto"/>
    </style:style>
    <style:style style:name="表格1.15" style:family="table-row">
      <style:table-row-properties style:min-row-height="1.265cm" fo:keep-together="auto"/>
    </style:style>
    <style:style style:name="表格1.20" style:family="table-row">
      <style:table-row-properties style:min-row-height="1.764cm" fo:keep-together="auto"/>
    </style:style>
    <style:style style:name="表格1.21" style:family="table-row">
      <style:table-row-properties style:min-row-height="3.649cm" fo:keep-together="auto"/>
    </style:style>
    <style:style style:name="表格2" style:family="table">
      <style:table-properties style:width="18.46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style:min-row-height="5.98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Cambria" fo:font-size="12pt" fo:font-weight="bold" style:font-name-asian="微軟正黑體" style:font-size-asian="12pt" style:language-asian="zh" style:country-asian="TW" style:font-weight-asian="bold" style:font-size-complex="12pt"/>
    </style:style>
    <style:style style:name="P2" style:family="paragraph" style:parent-style-name="Standard">
      <style:paragraph-properties style:line-height-at-least="0cm" fo:break-before="page"/>
      <style:text-properties style:font-name="Cambria" fo:font-size="12pt" fo:font-weight="bold" style:font-name-asian="微軟正黑體" style:font-size-asian="12pt" style:language-asian="zh" style:country-asian="TW" style:font-weight-asian="bold" style:font-size-complex="12pt"/>
    </style:style>
    <style:style style:name="P3" style:family="paragraph" style:parent-style-name="Standard">
      <style:paragraph-properties fo:orphans="2" fo:widows="2"/>
      <style:text-properties style:font-name="Cambria" fo:font-size="12pt" fo:font-weight="bold" style:font-name-asian="微軟正黑體" style:font-size-asian="12pt" style:language-asian="zh" style:country-asian="TW" style:font-weight-asian="bold" style:font-size-complex="12pt"/>
    </style:style>
    <style:style style:name="P4" style:family="paragraph" style:parent-style-name="Standard">
      <style:paragraph-properties fo:margin-left="0.751cm" fo:margin-right="0cm" style:line-height-at-least="0cm" fo:text-indent="0cm" style:auto-text-indent="false"/>
    </style:style>
    <style:style style:name="P5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language="en" fo:country="US" style:letter-kerning="false" style:font-name-asian="微軟正黑體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Cambria" fo:language="en" fo:country="US" style:letter-kerning="false" style:font-name-asian="微軟正黑體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language="en" fo:country="US" style:letter-kerning="false" style:font-name-asian="微軟正黑體" style:language-asian="zh" style:country-asian="TW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Cambria" fo:language="en" fo:country="US" style:letter-kerning="false" style:font-name-asian="微軟正黑體" style:language-asian="zh" style:country-asian="TW" style:language-complex="ar" style:country-complex="SA"/>
    </style:style>
    <style:style style:name="P9" style:family="paragraph" style:parent-style-name="Table_20_Paragraph">
      <style:paragraph-properties fo:margin-left="0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style:font-name="Cambria" fo:font-size="12pt" fo:language="en" fo:country="US" style:letter-kerning="false" style:font-name-asian="微軟正黑體" style:font-size-asian="12pt" style:language-asian="zh" style:country-asian="TW" style:font-size-complex="12pt" style:language-complex="ar" style:country-complex="SA"/>
    </style:style>
    <style:style style:name="P10" style:family="paragraph" style:parent-style-name="Table_20_Paragraph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/>
    </style:style>
    <style:style style:name="P11" style:family="paragraph" style:parent-style-name="Table_20_Paragraph">
      <style:paragraph-properties fo:margin-left="0.847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/>
    </style:style>
    <style:style style:name="P12" style:family="paragraph" style:parent-style-name="Table_20_Paragraph">
      <style:paragraph-properties fo:margin-left="0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/>
    </style:style>
    <style:style style:name="P13" style:family="paragraph" style:parent-style-name="Table_20_Paragraph">
      <style:paragraph-properties fo:margin-left="0.051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cm"/>
        </style:tab-stops>
      </style:paragraph-properties>
      <style:text-properties fo:language="en" fo:country="US" style:letter-kerning="false"/>
    </style:style>
    <style:style style:name="P14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/>
    </style:style>
    <style:style style:name="P15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language="en" fo:country="US" style:letter-kerning="false"/>
    </style:style>
    <style:style style:name="P16" style:family="paragraph" style:parent-style-name="Table_20_Paragraph">
      <style:paragraph-properties fo:margin-left="1.095cm" fo:margin-right="0.213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/>
    </style:style>
    <style:style style:name="P17" style:family="paragraph" style:parent-style-name="Table_20_Paragraph" style:list-style-name="WWNum6">
      <style:paragraph-properties fo:margin-left="1.942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language="en" fo:country="US" style:letter-kerning="false"/>
    </style:style>
    <style:style style:name="P18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language="en" fo:country="US" style:letter-kerning="false"/>
    </style:style>
    <style:style style:name="P19" style:family="paragraph" style:parent-style-name="Table_20_Paragraph">
      <style:paragraph-properties fo:margin-left="0.25cm" fo:margin-right="0.129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language="en" fo:country="US" style:letter-kerning="false"/>
    </style:style>
    <style:style style:name="P20" style:family="paragraph" style:parent-style-name="Table_20_Paragraph">
      <style:paragraph-properties fo:margin-left="0.009cm" fo:margin-right="0.004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language="en" fo:country="US" style:letter-kerning="false"/>
    </style:style>
    <style:style style:name="P21" style:family="paragraph" style:parent-style-name="Table_20_Paragraph">
      <style:paragraph-properties fo:margin-left="0.25cm" fo:margin-right="0.129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language="en" fo:country="US" style:letter-kerning="false"/>
    </style:style>
    <style:style style:name="P22" style:family="paragraph" style:parent-style-name="Table_20_Paragraph" style:list-style-name="WWNum1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23" style:family="paragraph" style:parent-style-name="Table_20_Paragraph" style:list-style-name="WWNum1">
      <style:paragraph-properties fo:margin-left="0.847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24" style:family="paragraph" style:parent-style-name="Table_20_Paragraph">
      <style:paragraph-properties fo:margin-left="0.847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25" style:family="paragraph" style:parent-style-name="Table_20_Paragraph">
      <style:paragraph-properties fo:margin-left="0.058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6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language="en" fo:country="US" style:letter-kerning="false" style:language-complex="ar" style:country-complex="SA"/>
    </style:style>
    <style:style style:name="P27" style:family="paragraph" style:parent-style-name="Table_20_Paragraph" style:list-style-name="WWNum5">
      <style:paragraph-properties fo:margin-left="1.095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language="en" fo:country="US" style:letter-kerning="false" style:language-complex="ar" style:country-complex="SA"/>
    </style:style>
    <style:style style:name="P28" style:family="paragraph" style:parent-style-name="Table_20_Paragraph" style:list-style-name="WWNum6">
      <style:paragraph-properties fo:margin-left="1.942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language="en" fo:country="US" style:letter-kerning="false" style:language-complex="ar" style:country-complex="SA"/>
    </style:style>
    <style:style style:name="P29" style:family="paragraph" style:parent-style-name="Table_20_Paragraph">
      <style:paragraph-properties fo:margin-left="1.095cm" fo:margin-right="0.213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language="en" fo:country="US" style:letter-kerning="false" style:language-complex="ar" style:country-complex="SA"/>
    </style:style>
    <style:style style:name="P31" style:family="paragraph" style:parent-style-name="Table_20_Paragraph">
      <style:paragraph-properties fo:margin-left="0.25cm" fo:margin-right="0.129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language="en" fo:country="US" style:letter-kerning="false" style:language-complex="ar" style:country-complex="SA"/>
    </style:style>
    <style:style style:name="P32" style:family="paragraph" style:parent-style-name="Table_20_Paragraph">
      <style:paragraph-properties fo:margin-left="0.009cm" fo:margin-right="0.004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language="en" fo:country="US" style:letter-kerning="false" style:language-complex="ar" style:country-complex="SA"/>
    </style:style>
    <style:style style:name="P33" style:family="paragraph" style:parent-style-name="Table_20_Paragraph">
      <style:paragraph-properties fo:margin-left="0.046cm" fo:margin-right="0.213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language="en" fo:country="US" style:letter-kerning="false" style:language-complex="ar" style:country-complex="SA"/>
    </style:style>
    <style:style style:name="P34" style:family="paragraph" style:parent-style-name="Text_20_body">
      <style:paragraph-properties fo:margin-left="2.667cm" fo:margin-right="1.085cm" style:line-height-at-least="0cm" fo:text-indent="-1.976cm" style:auto-text-indent="false"/>
    </style:style>
    <style:style style:name="P35" style:family="paragraph" style:parent-style-name="Text_20_body">
      <style:paragraph-properties fo:margin-left="3.244cm" fo:margin-right="0.238cm" style:line-height-at-least="0cm" fo:text-indent="-1.977cm" style:auto-text-indent="false"/>
    </style:style>
    <style:style style:name="T1" style:family="text">
      <style:text-properties style:font-name="Cambria" style:font-name-asian="微軟正黑體"/>
    </style:style>
    <style:style style:name="T2" style:family="text">
      <style:text-properties style:font-name="Cambria" style:font-name-asian="微軟正黑體" style:language-asian="zh" style:country-asian="TW"/>
    </style:style>
    <style:style style:name="T3" style:family="text">
      <style:text-properties style:font-name="Cambria" style:font-name-asian="微軟正黑體" style:language-asian="zh" style:country-asian="TW" style:font-name-complex="Angsana New1"/>
    </style:style>
    <style:style style:name="T4" style:family="text">
      <style:text-properties style:font-name="Cambria" style:font-name-asian="微軟正黑體" style:language-asian="zh" style:country-asian="TW" style:font-name-complex="Angsana New1" style:language-complex="th" style:country-complex="TH"/>
    </style:style>
    <style:style style:name="T5" style:family="text">
      <style:text-properties style:font-name="Cambria" style:font-name-asian="微軟正黑體" style:language-asian="zh" style:country-asian="TW" style:font-name-complex="Angsana New1" style:language-complex="ar" style:country-complex="SA"/>
    </style:style>
    <style:style style:name="T6" style:family="text">
      <style:text-properties style:font-name="Cambria" style:font-name-asian="微軟正黑體" style:font-name-complex="Angsana New1"/>
    </style:style>
    <style:style style:name="T7" style:family="text">
      <style:text-properties style:font-name="Cambria" style:font-name-asian="微軟正黑體" style:font-name-complex="Angsana New1" style:language-complex="th" style:country-complex="TH"/>
    </style:style>
    <style:style style:name="T8" style:family="text">
      <style:text-properties style:font-name="Cambria" fo:font-size="16pt" style:font-name-asian="微軟正黑體" style:font-size-asian="16pt" style:font-name-complex="Angsana New1" style:font-size-complex="16pt"/>
    </style:style>
    <style:style style:name="T9" style:family="text">
      <style:text-properties style:font-name="Cambria" fo:font-size="16pt" style:font-name-asian="微軟正黑體" style:font-size-asian="16pt" style:font-name-complex="Angsana New1" style:font-size-complex="16pt" style:language-complex="th" style:country-complex="TH"/>
    </style:style>
    <style:style style:name="T10" style:family="text">
      <style:text-properties style:font-name="Cambria" fo:font-size="16pt" style:font-name-asian="微軟正黑體" style:font-size-asian="16pt" style:language-asian="zh" style:country-asian="TW" style:font-size-complex="16pt"/>
    </style:style>
    <style:style style:name="T11" style:family="text">
      <style:text-properties style:font-name="Cambria" fo:font-size="16pt" style:font-name-asian="微軟正黑體" style:font-size-asian="16pt" style:language-asian="zh" style:country-asian="TW" style:font-name-complex="Angsana New1" style:font-size-complex="16pt"/>
    </style:style>
    <style:style style:name="T12" style:family="text">
      <style:text-properties style:font-name="Cambria" fo:letter-spacing="-0.005cm" style:font-name-asian="微軟正黑體" style:language-asian="zh" style:country-asian="TW" style:font-name-complex="Angsana New1"/>
    </style:style>
    <style:style style:name="T13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/>
    </style:style>
    <style:style style:name="T14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 style:language-complex="th" style:country-complex="TH"/>
    </style:style>
    <style:style style:name="T15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 style:language-complex="ar" style:country-complex="SA"/>
    </style:style>
    <style:style style:name="T16" style:family="text">
      <style:text-properties style:font-name="Cambria" fo:font-size="14pt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T17" style:family="text">
      <style:text-properties style:font-name="Cambria" fo:font-size="14pt" style:font-name-asian="微軟正黑體" style:font-size-asian="14pt" style:font-name-complex="Angsana New1" style:font-size-complex="14pt" style:language-complex="th" style:country-complex="TH"/>
    </style:style>
    <style:style style:name="T18" style:family="text">
      <style:text-properties style:font-name="Cambria" fo:font-size="14pt" style:font-name-asian="微軟正黑體" style:font-size-asian="14pt" style:font-size-complex="14pt"/>
    </style:style>
    <style:style style:name="T19" style:family="text">
      <style:text-properties style:font-name="Cambria" fo:font-size="14pt" fo:font-weight="bold" style:font-name-asian="微軟正黑體" style:font-size-asian="14pt" style:font-weight-asian="bold" style:font-name-complex="Angsana New1" style:font-size-complex="14pt" style:language-complex="th" style:country-complex="TH"/>
    </style:style>
    <style:style style:name="T20" style:family="text">
      <style:text-properties style:font-name="Cambria" fo:font-size="14pt" fo:font-weight="bold" style:font-name-asian="微軟正黑體" style:font-size-asian="14pt" style:language-asian="zh" style:country-asian="TW" style:font-weight-asian="bold" style:font-size-complex="14pt"/>
    </style:style>
    <style:style style:name="T21" style:family="text">
      <style:text-properties style:font-name="Cambria" fo:font-weight="bold" style:font-name-asian="微軟正黑體" style:language-asian="zh" style:country-asian="TW" style:font-weight-asian="bold"/>
    </style:style>
    <style:style style:name="T22" style:family="text">
      <style:text-properties style:font-name="Cambria" fo:font-weight="bold" style:font-name-asian="微軟正黑體" style:language-asian="zh" style:country-asian="TW" style:font-weight-asian="bold" style:font-name-complex="Angsana New1"/>
    </style:style>
    <style:style style:name="T23" style:family="text">
      <style:text-properties style:font-name="Cambria" fo:font-size="12pt" fo:font-weight="bold" style:font-name-asian="微軟正黑體" style:font-size-asian="12pt" style:language-asian="zh" style:country-asian="TW" style:font-weight-asian="bold" style:font-size-complex="12pt"/>
    </style:style>
    <style:style style:name="T24" style:family="text">
      <style:text-properties style:font-name="Cambria" fo:font-size="12pt" fo:letter-spacing="-0.021cm" style:font-name-asian="微軟正黑體" style:font-size-asian="12pt" style:language-asian="zh" style:country-asian="TW" style:font-size-complex="12pt"/>
    </style:style>
    <style:style style:name="T25" style:family="text">
      <style:text-properties style:font-name="Cambria" fo:font-size="12pt" fo:letter-spacing="-0.014cm" style:font-name-asian="微軟正黑體" style:font-size-asian="12pt" style:language-asian="zh" style:country-asian="TW" style:font-size-complex="12pt"/>
    </style:style>
    <style:style style:name="T26" style:family="text">
      <style:text-properties style:font-name="Cambria" fo:font-size="12pt" style:font-name-asian="微軟正黑體" style:font-size-asian="12pt" style:language-asian="zh" style:country-asian="TW" style:font-size-complex="12pt"/>
    </style:style>
    <style:style style:name="T27" style:family="text">
      <style:text-properties style:font-name="Cambria" fo:font-size="12pt" style:font-name-asian="微軟正黑體" style:font-size-asian="12pt" style:language-asian="zh" style:country-asian="TW" style:font-name-complex="Angsana New1" style:font-size-complex="12pt"/>
    </style:style>
    <style:style style:name="T28" style:family="text">
      <style:text-properties style:font-name="Cambria" fo:font-size="12pt" fo:letter-spacing="-0.039cm" style:font-name-asian="微軟正黑體" style:font-size-asian="12pt" style:language-asian="zh" style:country-asian="TW" style:font-size-complex="12pt"/>
    </style:style>
    <style:style style:name="T29" style:family="text">
      <style:text-properties style:font-name="Cambria" fo:font-size="12pt" fo:letter-spacing="-0.005cm" style:font-name-asian="微軟正黑體" style:font-size-asian="12pt" style:language-asian="zh" style:country-asian="TW" style:font-size-complex="12pt"/>
    </style:style>
    <style:style style:name="T30" style:family="text">
      <style:text-properties style:font-name="Cambria" fo:font-size="12pt" fo:letter-spacing="-0.005cm" style:text-underline-style="solid" style:text-underline-width="auto" style:text-underline-color="font-color" style:font-name-asian="微軟正黑體" style:font-size-asian="12pt" style:language-asian="zh" style:country-asian="TW" style:font-size-complex="12pt"/>
    </style:style>
    <style:style style:name="T31" style:family="text">
      <style:text-properties style:font-name="Cambria" fo:font-size="12pt" style:text-underline-style="solid" style:text-underline-width="auto" style:text-underline-color="font-color" style:font-name-asian="微軟正黑體" style:font-size-asian="12pt" style:language-asian="zh" style:country-asian="TW" style:font-size-complex="12pt"/>
    </style:style>
    <style:style style:name="T32" style:family="text">
      <style:text-properties fo:color="#ff0000" loext:opacity="100%" style:font-name="Cambria" style:font-name-asian="微軟正黑體" style:language-asian="zh" style:country-asian="TW"/>
    </style:style>
    <style:style style:name="T33" style:family="text">
      <style:text-properties fo:color="#ff0000" loext:opacity="100%" style:font-name="Cambria" fo:font-size="16pt" style:font-name-asian="微軟正黑體" style:font-size-asian="16pt" style:font-name-complex="Angsana New1" style:font-size-complex="16pt" style:language-complex="th" style:country-complex="TH"/>
    </style:style>
    <style:style style:name="T34" style:family="text">
      <style:text-properties fo:color="#ff0000" loext:opacity="100%" style:font-name="Angsana New" fo:font-size="16pt" style:font-name-asian="微軟正黑體" style:font-size-asian="16pt" style:font-name-complex="Angsana New1" style:font-size-complex="16pt"/>
    </style:style>
    <style:style style:name="T35" style:family="text">
      <style:text-properties style:font-name="Angsana New" fo:font-size="16pt" style:font-name-asian="微軟正黑體" style:font-size-asian="16pt" style:font-name-complex="Angsana New1" style:font-size-complex="16pt"/>
    </style:style>
    <style:style style:name="T36" style:family="text">
      <style:text-properties style:font-name="Angsana New" fo:font-size="14pt" style:font-name-asian="微軟正黑體" style:font-size-asian="14pt" style:font-name-complex="Angsana New1" style:font-size-complex="14pt"/>
    </style:style>
    <style:style style:name="T37" style:family="text">
      <style:text-properties style:font-name="Angsana New" fo:font-size="14pt" style:font-name-asian="微軟正黑體" style:font-size-asian="14pt" style:font-name-complex="Angsana New1" style:font-size-complex="14pt" style:language-complex="th" style:country-complex="TH"/>
    </style:style>
    <style:style style:name="T38" style:family="text">
      <style:text-properties style:font-name="Angsana New" fo:font-size="14pt" style:font-name-asian="微軟正黑體" style:font-size-asian="14pt" style:font-name-complex="Angsana New1" style:font-size-complex="14pt" style:language-complex="ar" style:country-complex="SA"/>
    </style:style>
    <style:style style:name="T39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/>
    </style:style>
    <style:style style:name="T40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 style:language-complex="th" style:country-complex="TH"/>
    </style:style>
    <style:style style:name="T41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 style:language-complex="ar" style:country-complex="SA"/>
    </style:style>
    <style:style style:name="T42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 style:language-complex="ar" style:country-complex="SA"/>
    </style:style>
    <style:style style:name="T43" style:family="text">
      <style:text-properties style:font-name="Cambria" fo:font-size="14pt" fo:font-weight="bold" style:font-name-asian="微軟正黑體" style:font-size-asian="14pt" style:language-asian="zh" style:country-asian="TW" style:font-weight-asian="bold" style:font-name-complex="Angsana New1" style:font-size-complex="14pt" style:language-complex="th" style:country-complex="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yJoZGlkIjoiODRjYzhhZmRmOGY3NzQ4YmI4ZTVjYzQ4MGE0N2JjMTIifQ==" text:name="commondata"/>
      </text:user-field-decls>
      <text:p text:style-name="P34" loext:marker-style-name="T2"><text:span text:style-name="T2">附件一、國家人權委員會處理涉及人權案件</text:span><text:span text:style-name="T32">個人申訴書</text:span><text:span text:style-name="T2"> （</text:span><text:span text:style-name="T32">無代理人或代理人為自然人</text:span><text:span text:style-name="T2">）</text:span></text:p>
      <text:p text:style-name="P35" loext:marker-style-name="T10"><text:span text:style-name="T35">ภาคผนวก</text:span><text:span text:style-name="T8"> </text:span><text:span text:style-name="T9">๑ </text:span><text:span text:style-name="T34">คำร้อง</text:span><text:span text:style-name="T33">จัดการ</text:span><text:span text:style-name="T9">คดีสิทธิมนุษยชน</text:span><text:span text:style-name="T33">สำหรับบุคคล</text:span><text:span text:style-name="T9">ของคณะกรรมการสิทธิมนุษยชนแห่งชาติจัดการคดีสิทธิมนุษยชน(</text:span><text:span text:style-name="T33">ไม่มีตัวแทนหรือตัวแทนเป็นบุคคลธรรมดา</text:span><text:span text:style-name="T9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list text:style-name="WWNum1">
              <text:list-item>
                <text:p text:style-name="P22" loext:marker-style-name="T3"><text:span text:style-name="T3">申</text:span><text:span text:style-name="T12">訴</text:span><text:span text:style-name="T3">日期：<text:tab/>年<text:tab/>月<text:tab/>日</text:span></text:p>
              </text:list-item>
            </text:list>
            <text:p text:style-name="P10" loext:marker-style-name="T3"><text:span text:style-name="T14">วันที่ร้องเรียน: <text:s text:c="2"/>วันที่ <text:s text:c="3"/>เดือน <text:s text:c="3"/>ปี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list text:continue-numbering="true" text:style-name="WWNum1">
              <text:list-item>
                <text:p text:style-name="P22" loext:marker-style-name="T6"><text:span text:style-name="T6">申</text:span><text:span text:style-name="T3">訴</text:span><text:span text:style-name="T6">人</text:span></text:p>
              </text:list-item>
            </text:list>
            <text:p text:style-name="P10" loext:marker-style-name="T6"><text:span text:style-name="T17">ผู้ยื่น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 loext:marker-style-name="T6"><text:span text:style-name="T6">姓<text:tab/>名</text:span><text:span text:style-name="T6"/></text:p>
            <text:p text:style-name="P19" loext:marker-style-name="T1"><text:span text:style-name="T17">ชื่อ-</text:span><text:span text:style-name="T37">นามสกุล</text:span></text:p>
          </table:table-cell>
          <table:table-cell table:style-name="表格1.A1" office:value-type="string">
            <text:p text:style-name="P5" loext:marker-style-name="T1"/>
          </table:table-cell>
          <table:table-cell table:style-name="表格1.A1" office:value-type="string">
            <text:p text:style-name="P30" loext:marker-style-name="T6"><text:span text:style-name="T6">出生日期</text:span><text:span text:style-name="T6"/></text:p>
            <text:p text:style-name="P19" loext:marker-style-name="T1"><text:span text:style-name="T17">วัน</text:span><text:span text:style-name="T37">เดือน</text:span><text:span text:style-name="T17">ปีเกิด</text:span></text:p>
          </table:table-cell>
          <table:table-cell table:style-name="表格1.A1" office:value-type="string">
            <text:p text:style-name="P5" loext:marker-style-name="T1"/>
          </table:table-cell>
          <table:table-cell table:style-name="表格1.A1" office:value-type="string">
            <text:p text:style-name="P30" loext:marker-style-name="T22"><text:span text:style-name="T22">簽章</text:span><text:span text:style-name="T22"/></text:p>
            <text:p text:style-name="P19" loext:marker-style-name="T20"><text:span text:style-name="T19">ลายมือชื่อหรือประทับตรา</text:span><text:span text:style-name="T43"/></text:p>
          </table:table-cell>
          <table:table-cell table:style-name="表格1.A1" office:value-type="string">
            <text:p text:style-name="P25" loext:marker-style-name="T6"><text:span text:style-name="T6">（印章、指印可）</text:span><text:span text:style-name="T6"/></text:p>
            <text:p text:style-name="P19" loext:marker-style-name="T18"><text:span text:style-name="T17">(</text:span><text:span text:style-name="T37">ประทับตรา</text:span><text:span text:style-name="T17">หรือลายนิ้วมือ)</text:span></text:p>
          </table:table-cell>
        </table:table-row>
        <table:table-row table:style-name="表格1.4">
          <table:table-cell table:style-name="表格1.A1" office:value-type="string">
            <text:p text:style-name="P30" loext:marker-style-name="T3"><text:span text:style-name="T3">身分證統一編號</text:span><text:span text:style-name="T3"/></text:p>
            <text:p text:style-name="P19" loext:marker-style-name="T2"><text:span text:style-name="T37">เลขประจำตัว</text:span><text:span text:style-name="T38">ประชาชน</text:span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30" loext:marker-style-name="T3"><text:span text:style-name="T3">聯絡電話</text:span><text:span text:style-name="T3"/></text:p>
            <text:p text:style-name="P19" loext:marker-style-name="T2"><text:span text:style-name="T17">เบอร์</text:span><text:span text:style-name="T37">ติดต่อ</text:span></text:p>
          </table:table-cell>
          <table:table-cell table:style-name="表格1.A1" table:number-columns-spanned="3" office:value-type="string">
            <text:p text:style-name="P13" loext:marker-style-name="T17"><text:span text:style-name="T5">市話：</text:span><text:span text:style-name="T17">เบอร์โทรศัพท์ตั้งโต๊ะ</text:span></text:p>
            <text:p text:style-name="P13" loext:marker-style-name="T2"><text:span text:style-name="T5">手機：</text:span><text:span text:style-name="T17">เบอร์โทรศัพท์มือถือ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 loext:marker-style-name="T7"><text:span text:style-name="T7">戶籍地址</text:span><text:span text:style-name="T7"/></text:p>
            <text:p text:style-name="P19" loext:marker-style-name="T9"><text:span text:style-name="T17">ที่อยู่ทะเบียน</text:span><text:span text:style-name="T37">ครัวเรือน</text:span></text:p>
          </table:table-cell>
          <table:table-cell table:style-name="表格1.A1" table:number-columns-spanned="5" office:value-type="string">
            <text:p text:style-name="P7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 loext:marker-style-name="T6"><text:span text:style-name="T6">住居所</text:span><text:span text:style-name="T6"/></text:p>
            <text:p text:style-name="P19" loext:marker-style-name="T1"><text:span text:style-name="T17">ที่</text:span><text:span text:style-name="T37">อยู่</text:span><text:span text:style-name="T17">อาศัย</text:span></text:p>
          </table:table-cell>
          <table:table-cell table:style-name="表格1.A1" table:number-columns-spanned="5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 loext:marker-style-name="T3"><text:span text:style-name="T3">公文送達地址</text:span><text:span text:style-name="T3"/></text:p>
            <text:p text:style-name="P31" loext:marker-style-name="T2"><text:span text:style-name="T36">ที่อยู่สำหรับให้ส่งเอกสารราชการ</text:span><text:span text:style-name="T13"/></text:p>
          </table:table-cell>
          <table:table-cell table:style-name="表格1.A1" table:number-columns-spanned="5" office:value-type="string">
            <text:p text:style-name="P14" loext:marker-style-name="T11"><text:span text:style-name="T5">□同戶籍地</text:span><text:span text:style-name="T14">ดัง</text:span><text:span text:style-name="T17">ที่อยู่ทะเบียนครัวเรือน</text:span></text:p>
            <text:p text:style-name="P14" loext:marker-style-name="T3"><text:span text:style-name="T5">□同住居所</text:span><text:span text:style-name="T14">ดัง</text:span><text:span text:style-name="T17">ที่อยู่อาศั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 loext:marker-style-name="T3"><text:span text:style-name="T3">電子郵件（非必填）</text:span><text:span text:style-name="T3"/></text:p>
            <text:p text:style-name="P19" loext:marker-style-name="T2"><text:span text:style-name="T17">อีเมล(ไม่กรอกก็ได้)</text:span><text:span text:style-name="T14"/></text:p>
          </table:table-cell>
          <table:table-cell table:style-name="表格1.A1" table:number-columns-spanned="5" office:value-type="string">
            <text:p text:style-name="P7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list text:continue-numbering="true" text:style-name="WWNum1">
              <text:list-item>
                <text:p text:style-name="P22" loext:marker-style-name="T1"><text:span text:style-name="T3">申訴人之法定代理人</text:span><text:span text:style-name="T2">（未成年者，應於本列以下提供法定代理人資訊。</text:span><text:span text:style-name="T1">）</text:span></text:p>
              </text:list-item>
            </text:list>
            <text:p text:style-name="P10" loext:marker-style-name="T1"><text:span text:style-name="T14">ตัวแทนทางกฎหมายของผู้ยื่น (สำหรับผู้เยาว์ ควรระบุข้อมูลตัวแทนทางกฎหมายดังต่อไปนี้)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26" loext:marker-style-name="T2"><text:span text:style-name="T2">請問您的法定代理人是否知悉並同意提出申訴？□是<text:tab/>□否（請於簽章欄位簽名以示同意）</text:span><text:span text:style-name="T2"/></text:p>
            <text:p text:style-name="P26" loext:marker-style-name="T13"><text:span text:style-name="T39">ตัวแทนทางกฎหมายของคุณทราบและตกลงที่จะยื่นเรื่องร้องเรียนหรือไม่</text:span><text:span text:style-name="T13">?</text:span></text:p>
            <text:p text:style-name="P15" loext:marker-style-name="T2"><text:span text:style-name="T16">□</text:span><text:span text:style-name="T41">ใช่</text:span><text:span text:style-name="T15"> </text:span><text:span text:style-name="T16">□</text:span><text:span text:style-name="T41">ไม่ใช่</text:span><text:span text:style-name="T15"> (</text:span><text:span text:style-name="T41">โปรดลง</text:span><text:span text:style-name="T14">ลายมือ</text:span><text:span text:style-name="T41">ชื่อในช่อง</text:span><text:span text:style-name="T14">ลง</text:span><text:span text:style-name="T41">ลาย</text:span><text:span text:style-name="T14">มือชื่อและประทับตรา</text:span><text:span text:style-name="T41">เพื่อขอความยินยอม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 loext:marker-style-name="T6"><text:span text:style-name="T6">姓<text:tab/>名</text:span><text:span text:style-name="T6"/></text:p>
            <text:p text:style-name="P20" loext:marker-style-name="T1"><text:span text:style-name="T17">ชื่อ-นามสกุล</text:span><text:span text:style-name="T17"/></text:p>
          </table:table-cell>
          <table:table-cell table:style-name="表格1.A1" office:value-type="string">
            <text:p text:style-name="P6" loext:marker-style-name="T1"/>
          </table:table-cell>
          <table:table-cell table:style-name="表格1.A1" office:value-type="string">
            <text:p text:style-name="P30" loext:marker-style-name="T3"><text:span text:style-name="T3">身分證統一編號</text:span><text:span text:style-name="T3"/></text:p>
            <text:p text:style-name="P21" loext:marker-style-name="T2"><text:span text:style-name="T37">เลข</text:span><text:span text:style-name="T38">ประจำตัว</text:span><text:span text:style-name="T37">ประชาชน</text:span></text:p>
          </table:table-cell>
          <table:table-cell table:style-name="表格1.A1" office:value-type="string">
            <text:p text:style-name="P8" loext:marker-style-name="T2"/>
          </table:table-cell>
          <table:table-cell table:style-name="表格1.A1" office:value-type="string">
            <text:p text:style-name="P30" loext:marker-style-name="T22"><text:span text:style-name="T22">簽章</text:span><text:span text:style-name="T22"/></text:p>
            <text:p text:style-name="P19" loext:marker-style-name="T21"><text:span text:style-name="T19">ลายมือชื่อหรือประทับตรา</text:span><text:span text:style-name="T43"/></text:p>
          </table:table-cell>
          <table:table-cell table:style-name="表格1.A1" office:value-type="string">
            <text:p text:style-name="P25" loext:marker-style-name="T6"><text:span text:style-name="T6">（印章、指印可）</text:span><text:span text:style-name="T6"/></text:p>
            <text:p text:style-name="P19" loext:marker-style-name="T1"><text:span text:style-name="T17">(ประทับตรา</text:span><text:span text:style-name="T37">หรือ</text:span><text:span text:style-name="T17">ลายนิ้วมือ)</text:span></text:p>
          </table:table-cell>
        </table:table-row>
        <table:table-row table:style-name="表格1.1">
          <table:table-cell table:style-name="表格1.A1" office:value-type="string">
            <text:p text:style-name="P32" loext:marker-style-name="T2"><text:span text:style-name="T2">聯絡電話及地址</text:span><text:span text:style-name="T2"/></text:p>
            <text:p text:style-name="P20" loext:marker-style-name="T2"><text:span text:style-name="T17">เบอร์ติดต่อและที่อยู่</text:span><text:span text:style-name="T14"/></text:p>
          </table:table-cell>
          <table:table-cell table:style-name="表格1.A1" table:number-columns-spanned="5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list xml:id="list152508254799000" text:continue-numbering="true" text:style-name="WWNum1">
              <text:list-item>
                <text:p text:style-name="P22" loext:marker-style-name="T2"><text:span text:style-name="T3">申訴代理人</text:span><text:span text:style-name="T2">（若無代理人請略過）</text:span></text:p>
              </text:list-item>
            </text:list>
            <text:p text:style-name="P10" loext:marker-style-name="T2"><text:span text:style-name="T17">ตัวแทนยื่นคำร้อง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 loext:marker-style-name="T6"><text:span text:style-name="T6">姓<text:tab/>名</text:span><text:span text:style-name="T6"/></text:p>
            <text:p text:style-name="P18" loext:marker-style-name="T1"><text:soft-page-break/><text:span text:style-name="T17">ชื่อ-นามสกุล</text:span><text:span text:style-name="T17"/></text:p>
          </table:table-cell>
          <table:table-cell table:style-name="表格1.A1" office:value-type="string">
            <text:p text:style-name="P5" loext:marker-style-name="T1"/>
          </table:table-cell>
          <table:table-cell table:style-name="表格1.A1" office:value-type="string">
            <text:p text:style-name="P30" loext:marker-style-name="T6"><text:span text:style-name="T6">出生日期</text:span><text:span text:style-name="T6"/></text:p>
            <text:p text:style-name="P19" loext:marker-style-name="T1"><text:soft-page-break/><text:span text:style-name="T17">วัน</text:span><text:span text:style-name="T37">เดือน</text:span><text:span text:style-name="T17">ปีเกิด</text:span></text:p>
          </table:table-cell>
          <table:table-cell table:style-name="表格1.A1" office:value-type="string">
            <text:p text:style-name="P5" loext:marker-style-name="T1"/>
          </table:table-cell>
          <table:table-cell table:style-name="表格1.A1" office:value-type="string">
            <text:p text:style-name="P30" loext:marker-style-name="T22"><text:span text:style-name="T22">簽章</text:span><text:span text:style-name="T22"/></text:p>
            <text:p text:style-name="P19" loext:marker-style-name="T21"><text:soft-page-break/><text:span text:style-name="T19">ลายมือชื่อ</text:span><text:span text:style-name="T37">หรือ</text:span><text:span text:style-name="T19">ประทับตรา</text:span></text:p>
          </table:table-cell>
          <table:table-cell table:style-name="表格1.A1" office:value-type="string">
            <text:p text:style-name="P25" loext:marker-style-name="T6"><text:span text:style-name="T6">（印章、指印可）</text:span><text:span text:style-name="T6"/></text:p>
            <text:p text:style-name="P19" loext:marker-style-name="T1"><text:soft-page-break/><text:span text:style-name="T17">(</text:span><text:span text:style-name="T37">ประทับตรา</text:span><text:span text:style-name="T17">หรือลายนิ้วมือ)</text:span></text:p>
          </table:table-cell>
        </table:table-row>
        <table:table-row table:style-name="表格1.15">
          <table:table-cell table:style-name="表格1.A1" office:value-type="string">
            <text:p text:style-name="P30" loext:marker-style-name="T3"><text:span text:style-name="T3">身分證統一編號</text:span><text:span text:style-name="T3"/></text:p>
            <text:p text:style-name="P19" loext:marker-style-name="T2"><text:span text:style-name="T37">เลข</text:span><text:span text:style-name="T38">ประจำตัว</text:span><text:span text:style-name="T37">ประชาชน</text:span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30" loext:marker-style-name="T3"><text:span text:style-name="T3">聯絡電話</text:span><text:span text:style-name="T3"/></text:p>
            <text:p text:style-name="P19" loext:marker-style-name="T2"><text:span text:style-name="T17">เบอร์</text:span><text:span text:style-name="T37">ติดต่อ</text:span></text:p>
          </table:table-cell>
          <table:table-cell table:style-name="表格1.A1" table:number-columns-spanned="3" office:value-type="string">
            <text:p text:style-name="P13" loext:marker-style-name="T17"><text:span text:style-name="T5">市話：</text:span><text:span text:style-name="T17">เบอร์โทรศัพท์ตั้งโต๊ะ</text:span></text:p>
            <text:p text:style-name="P13" loext:marker-style-name="T2"><text:span text:style-name="T5">手機：</text:span><text:span text:style-name="T17">เบอร์โทรศัพท์มือถือ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 loext:marker-style-name="T2"><text:span text:style-name="T2">與申請人關係</text:span><text:span text:style-name="T2"/></text:p>
            <text:p text:style-name="P21" loext:marker-style-name="T4"><text:span text:style-name="T37">ความสัมพันธ์</text:span><text:span text:style-name="T17">กับผู้ยื่น</text:span></text:p>
          </table:table-cell>
          <table:table-cell table:style-name="表格1.A1" table:number-columns-spanned="5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 loext:marker-style-name="T4"><text:span text:style-name="T4">戶籍地址</text:span><text:span text:style-name="T4"/></text:p>
            <text:p text:style-name="P21" loext:marker-style-name="T2"><text:span text:style-name="T17">ที่อยู่ทะเบียน</text:span><text:span text:style-name="T37">ครัวเรือน</text:span></text:p>
          </table:table-cell>
          <table:table-cell table:style-name="表格1.A1" table:number-columns-spanned="5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 loext:marker-style-name="T6"><text:span text:style-name="T6">住居所</text:span><text:span text:style-name="T6"/></text:p>
            <text:p text:style-name="P21" loext:marker-style-name="T1"><text:span text:style-name="T17">ที่อยู่</text:span><text:span text:style-name="T37">อาศัย</text:span></text:p>
          </table:table-cell>
          <table:table-cell table:style-name="表格1.A1" table:number-columns-spanned="5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 loext:marker-style-name="T3"><text:span text:style-name="T3">公文送達地址</text:span><text:span text:style-name="T3"/></text:p>
            <text:p text:style-name="P31" loext:marker-style-name="T2"><text:span text:style-name="T36">ที่อยู่สำหรับให้ส่งเอกสารราชการ</text:span><text:span text:style-name="T13"/></text:p>
          </table:table-cell>
          <table:table-cell table:style-name="表格1.A1" table:number-columns-spanned="5" office:value-type="string">
            <text:p text:style-name="P14" loext:marker-style-name="T11"><text:span text:style-name="T5">□同戶籍地</text:span><text:span text:style-name="T14">ดัง</text:span><text:span text:style-name="T17">ที่อยู่ทะเบียนครัวเรือน</text:span></text:p>
            <text:p text:style-name="P14" loext:marker-style-name="T2"><text:span text:style-name="T5">□同住居所</text:span><text:span text:style-name="T14">ดัง</text:span><text:span text:style-name="T17">ที่อยู่อาศั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0" loext:marker-style-name="T3"><text:span text:style-name="T3">電子郵件（非必填）</text:span><text:span text:style-name="T3"/></text:p>
            <text:p text:style-name="P21" loext:marker-style-name="T2"><text:span text:style-name="T17">อีเมล(ไม่</text:span><text:span text:style-name="T37">กรอก</text:span><text:span text:style-name="T17">ก็ได้)</text:span></text:p>
          </table:table-cell>
          <table:table-cell table:style-name="表格1.A1" table:number-columns-spanned="5" office:value-type="string">
            <text:p text:style-name="P7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6" office:value-type="string">
            <text:list xml:id="list3596085004" text:style-name="WWNum5">
              <text:list-item>
                <text:p text:style-name="P27" loext:marker-style-name="T3"><text:span text:style-name="T3">請問申訴人及其法定代理人是否知情且同意您代理提出申訴？</text:span><text:span text:style-name="T3"/></text:p>
              </text:list-item>
            </text:list>
            <text:p text:style-name="P16" loext:marker-style-name="T39"><text:span text:style-name="T41">ผู้</text:span><text:span text:style-name="T14">ยื่น</text:span><text:span text:style-name="T41">และตัวแทนทางกฎหมายผู้</text:span><text:span text:style-name="T14">ยื่น</text:span><text:span text:style-name="T41">ทราบและเห็นด้วย</text:span><text:span text:style-name="T14">ให้</text:span><text:span text:style-name="T41">คุณ</text:span><text:span text:style-name="T14">ดำเนิน</text:span><text:span text:style-name="T41">การยื่น</text:span><text:span text:style-name="T14">คำ</text:span><text:span text:style-name="T41">ร้องเรียนหรือไม่</text:span></text:p>
            <text:list text:style-name="WWNum6">
              <text:list-item>
                <text:p text:style-name="P28" loext:marker-style-name="T13"><text:span text:style-name="T3">是（務必請申訴人及其法定代理人於簽章欄位內簽名以示同意）</text:span><text:span text:style-name="T13"/></text:p>
              </text:list-item>
              <text:list-item>
                <text:p text:style-name="P17" loext:marker-style-name="T13"><text:span text:style-name="T41">ใช่</text:span><text:span text:style-name="T15"> (</text:span><text:span text:style-name="T41">โปรดขอให้ผู้</text:span><text:span text:style-name="T14">ยื่น</text:span><text:span text:style-name="T41">และตัวแทนทางกฎหมายผู้</text:span><text:span text:style-name="T14">ยื่นลง</text:span><text:span text:style-name="T41">ลาย</text:span><text:span text:style-name="T14">มือชื่อและประทับตรา</text:span><text:span text:style-name="T41">เพื่อขอความยินยอม</text:span><text:span text:style-name="T15">)</text:span></text:p>
              </text:list-item>
              <text:list-item>
                <text:p text:style-name="P28" loext:marker-style-name="T3"><text:span text:style-name="T3">否（請說明您未取得同意，而仍代提申訴的理由）：</text:span><text:span text:style-name="T3"/></text:p>
              </text:list-item>
              <text:list-item>
                <text:p text:style-name="P17" loext:marker-style-name="T39"><text:span text:style-name="T41">ไม่ (โปรดอธิบายเหตุผล</text:span><text:span text:style-name="T40">ที่</text:span><text:span text:style-name="T41">คุณ</text:span><text:span text:style-name="T40">ต้อง</text:span><text:span text:style-name="T41">ยื่น</text:span><text:span text:style-name="T40">คำร้อง</text:span><text:span text:style-name="T41">โดยไม่ได้รับความยินยอม):</text:span></text:p>
              </text:list-item>
            </text:list>
            <text:list text:continue-list="list3596085004" text:style-name="WWNum5">
              <text:list-item>
                <text:p text:style-name="P27" loext:marker-style-name="T3"><text:span text:style-name="T3">本案於處理階段，申訴人是否要求身分保密? □是 □否</text:span><text:span text:style-name="T3"/></text:p>
              </text:list-item>
            </text:list>
            <text:p text:style-name="P16" loext:marker-style-name="T39"><text:span text:style-name="T41">ในขั้นตอนการดำเนินการของคดีนี้ ผู้</text:span><text:span text:style-name="T40">ย่น</text:span><text:span text:style-name="T41">จำเป็นต้องปกปิดตัวตนหรือไม่ </text:span><text:span text:style-name="T42">□</text:span><text:span text:style-name="T41">ใช่ </text:span><text:span text:style-name="T42">□</text:span><text:span text:style-name="T41">ไม่ใช่</text:span></text:p>
            <text:list text:continue-numbering="true" text:style-name="WWNum5">
              <text:list-item>
                <text:p text:style-name="P27" loext:marker-style-name="T3"><text:span text:style-name="T3">本案作成決定後，是否同意公開申訴人姓名及申訴案件內容？ □是 □否</text:span><text:span text:style-name="T3"/></text:p>
              </text:list-item>
            </text:list>
            <text:p text:style-name="P16" loext:marker-style-name="T39"><text:span text:style-name="T41">หลังจากตัดสินคดีนี้</text:span><text:span text:style-name="T40">เรียบร้อย</text:span><text:span text:style-name="T41">แล้ว คุณยินยอมที่จะเปิดเผยชื่อผู้</text:span><text:span text:style-name="T40">ยื่น</text:span><text:span text:style-name="T41">และเนื้อหาของคดีหรือไม่ </text:span><text:span text:style-name="T42">□</text:span><text:span text:style-name="T41">ใช่</text:span><text:span text:style-name="T42">□</text:span><text:span text:style-name="T41">ไม่ใช่</text:span></text:p>
            <text:list text:continue-numbering="true" text:style-name="WWNum5">
              <text:list-item>
                <text:p text:style-name="P27" loext:marker-style-name="T3"><text:span text:style-name="T3">請檢附書面委託書</text:span><text:span text:style-name="T3"/></text:p>
              </text:list-item>
            </text:list>
            <text:p text:style-name="P29" loext:marker-style-name="T39"><text:span text:style-name="T39">โปรดแนบหนังสือมอบอำนาจเป็นลายลักษณ์อักษร</text:span><text:span text:style-name="T39"/></text:p>
            <text:list text:continue-numbering="true" text:style-name="WWNum5">
              <text:list-item>
                <text:p text:style-name="P27" loext:marker-style-name="T3"><text:span text:style-name="T3">申訴內容依法得提訴願、訴訟、請求國家賠償或依其他法定程序得提出申訴時，是否同意本會逕送有管轄權之救濟機關? □是 <text:s text:c="2"/>□否</text:span><text:span text:style-name="T3"/></text:p>
              </text:list-item>
            </text:list>
            <text:p text:style-name="P16" loext:marker-style-name="T2"><text:span text:style-name="T40">เมื่อเนื้อหาการร้องเรียนสามารถยื่นคำร้อง คำฟ้อง ฟ้องเรียกค่าชดเชยจากทางรัฐบาล หรือยื่นคำร้องตามขั้นตอนทางกฎหมายอื่น ๆ ได้ คุณตกลงที่จะส่งไปยัง หน่วยงานบรรเทาทุกข์ที่มีอำนาจหรือไม่ <text:s/></text:span><text:span text:style-name="T42">□</text:span><text:span text:style-name="T41">ใช่</text:span><text:span text:style-name="T42">□</text:span><text:span text:style-name="T41">ไม่ใช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 loext:marker-style-name="T23"/>
      <text:p text:style-name="P3" loext:marker-style-name="T23"/>
      <text:p text:style-name="P2" loext:marker-style-name="T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continue-list="list152508254799000" text:style-name="WWNum1">
              <text:list-item>
                <text:p text:style-name="P23" loext:marker-style-name="T26"><text:bookmark-start text:name="_Hlk116565844"/><text:span text:style-name="T24">申訴事項、事實及理由：【註】請按時間順序盡量詳細說明，您認為應受</text:span><text:span text:style-name="T25">公約保障的內涵遭受侵害的事實及情況；並說明與現有法規、政策或制度之關聯</text:span><text:span text:style-name="T26">性。</text:span></text:p>
              </text:list-item>
            </text:list>
            <text:p text:style-name="P11" loext:marker-style-name="T26"><text:span text:style-name="T41">ข้อเท็จจริงและเหตุผล</text:span><text:span text:style-name="T14">ที่</text:span><text:span text:style-name="T41">ร้องเรียน</text:span><text:span text:style-name="T15">: [</text:span><text:span text:style-name="T41">หมายเหตุ</text:span><text:span text:style-name="T15">] </text:span><text:span text:style-name="T41">โปรดอธิบายเหตุการณ์ตามลำดับให้</text:span><text:span text:style-name="T14">ละเอยด</text:span><text:span text:style-name="T41">ที่สุดเท่าที่จะเป็นไปได้เกี่ยวกับข้อเท็จจริงและสถานการณ์ที่คุณเชื่อว่าควรได้รับการคุ้มครองโดย</text:span><text:span text:style-name="T14">กติกา</text:span><text:span text:style-name="T15"> </text:span><text:span text:style-name="T41">และความสัมพันธ์กับกฎระเบียบ</text:span><text:span text:style-name="T15"> </text:span><text:span text:style-name="T41">นโยบาย</text:span><text:span text:style-name="T15"> </text:span><text:span text:style-name="T41">หรือระบบที่มีอยู่</text:span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23" loext:marker-style-name="T26"><text:span text:style-name="T27">違反公約之條文</text:span><text:span text:style-name="T26">及內容</text:span></text:p>
              </text:list-item>
            </text:list>
            <text:p text:style-name="P11" loext:marker-style-name="T24"><text:span text:style-name="T41">ข้อกำหนดและเนื้อหาของ</text:span><text:span text:style-name="T14">กติกาที่ละเมิด</text:span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23" loext:marker-style-name="T26"><text:span text:style-name="T26">佐證文件（請逐一詳列）</text:span><text:span text:style-name="T26"/></text:p>
              </text:list-item>
            </text:list>
            <text:p text:style-name="P24" loext:marker-style-name="T27"><text:span text:style-name="T39">เอกสารประกอบ (โปรดระบุทีละรายการ)</text:span><text:span text:style-name="T27"/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23" loext:marker-style-name="T26"><text:span text:style-name="T28">辦理日期：</text:span><text:span text:style-name="T26">（</text:span><text:span text:style-name="T29">本欄由機關填寫</text:span><text:span text:style-name="T26">）</text:span></text:p>
              </text:list-item>
            </text:list>
            <text:p text:style-name="P11" loext:marker-style-name="T13"><text:span text:style-name="T41">วันที่</text:span><text:span text:style-name="T14">รับคดี</text:span><text:span text:style-name="T15"> : (</text:span><text:span text:style-name="T14">ช่องนี้สำหรับ</text:span><text:span text:style-name="T41">หน่วยงาน</text:span><text:span text:style-name="T15">)</text:span></text:p>
            <text:p text:style-name="P9" loext:marker-style-name="T26"/>
            <text:p text:style-name="P33" loext:marker-style-name="T31"><text:span text:style-name="T26">收文日</text:span><text:span text:style-name="T29">期</text:span><text:span text:style-name="T26">：</text:span><text:span text:style-name="T31"> <text:tab/>年<text:tab/>月<text:tab/>日</text:span><text:span text:style-name="T29">；</text:span><text:span text:style-name="T26">受理</text:span><text:span text:style-name="T29">日期</text:span><text:span text:style-name="T26">：</text:span><text:span text:style-name="T31"> <text:tab/>年<text:tab/>月<text:tab/></text:span><text:span text:style-name="T30">日</text:span><text:span text:style-name="T29">；</text:span><text:span text:style-name="T26">結案日</text:span><text:span text:style-name="T29">期</text:span><text:span text:style-name="T26">：</text:span><text:span text:style-name="T31"> <text:tab/>年<text:tab/>月<text:tab/>日</text:span></text:p>
            <text:p text:style-name="P12" loext:marker-style-name="T26"><text:span text:style-name="T41">วันที่รับ</text:span><text:span text:style-name="T14">เอกสาร</text:span><text:span text:style-name="T15">: </text:span><text:span text:style-name="T14"><text:s/>วันที่ <text:s text:c="3"/>เดือน <text:s text:c="3"/>ปี <text:s text:c="27"/></text:span><text:span text:style-name="T41">วันที่</text:span><text:span text:style-name="T14">รับจัดการ</text:span><text:span text:style-name="T15">:</text:span><text:span text:style-name="T14"> วันที่ <text:s text:c="3"/>เดือน <text:s text:c="3"/>ปี <text:s text:c="3"/></text:span><text:span text:style-name="T15"><text:s/></text:span><text:span text:style-name="T14"><text:s text:c="25"/></text:span><text:span text:style-name="T41">วันที่ปิดคดี</text:span><text:span text:style-name="T15">:</text:span><text:span text:style-name="T14"> วันที่ <text:s text:c="3"/>เดือน <text:s text:c="3"/>ปี</text:span><text:bookmark-end text:name="_Hlk116565844"/></text:p>
          </table:table-cell>
        </table:table-row>
      </table:table>
      <text:p text:style-name="P1" loext:marker-style-name="T23"/>
      <text:p text:style-name="P4" loext:marker-style-name="T26"><text:span text:style-name="T26">備註：本表格填寫完成並確認無誤後請郵寄至國家人權委員會</text:span><text:span text:style-name="T26"/></text:p>
      <text:p text:style-name="P4" loext:marker-style-name="T13"><text:span text:style-name="T39">หมายเหตุ</text:span><text:span text:style-name="T13">: </text:span><text:span text:style-name="T39">หลังจากกรอกและยืนยันแบบฟอร์มนี้แล้ว</text:span><text:span text:style-name="T13"> </text:span><text:span text:style-name="T39">โปรดส่งไปที่คณะกรรมการสิทธิมนุษยชนแห่งชาติ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1pt" style:font-size-asian="11pt" style:font-size-complex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online</dc:creator>
    <meta:editing-cycles>42</meta:editing-cycles>
    <meta:creation-date>2022-07-18T01:41:00</meta:creation-date>
    <dc:date>2022-10-13T07:04:00</dc:date>
    <meta:editing-duration>PT19M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99" meta:word-count="1765" meta:character-count="2505" meta:non-whitespace-character-count="2358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ICV">2FB6EC30AF5648348F684EECB97D1CA8</meta:user-defined>
    <meta:user-defined meta:name="KSOProductBuildVer" meta:value-type="string">2052-11.1.0.12358</meta:user-defined>
    <meta:user-defined meta:name="LastSaved" meta:value-type="date">2022-07-18T00:00:00</meta:user-defined>
    <meta:template xlink:type="simple" xlink:actuate="onRequest" xlink:title="Normal" xlink:href=""/>
  </office:meta>
</office:document-meta>
</file>