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4.611cm" style:rel-column-width="16370*"/>
    </style:style>
    <style:style style:name="表格1.B" style:family="table-column">
      <style:table-column-properties style:column-width="4.369cm" style:rel-column-width="15512*"/>
    </style:style>
    <style:style style:name="表格1.C" style:family="table-column">
      <style:table-column-properties style:column-width="1.974cm" style:rel-column-width="7006*"/>
    </style:style>
    <style:style style:name="表格1.D" style:family="table-column">
      <style:table-column-properties style:column-width="7.505cm" style:rel-column-width="26644*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3.494cm" fo:keep-together="auto"/>
    </style:style>
    <style:style style:name="表格1.5" style:family="table-row">
      <style:table-row-properties style:min-row-height="1.016cm" fo:keep-together="auto"/>
    </style:style>
    <style:style style:name="表格1.6" style:family="table-row">
      <style:table-row-properties style:min-row-height="1.759cm" fo:keep-together="auto"/>
    </style:style>
    <style:style style:name="表格1.7" style:family="table-row">
      <style:table-row-properties style:min-row-height="1.129cm" fo:keep-together="auto"/>
    </style:style>
    <style:style style:name="表格1.8" style:family="table-row">
      <style:table-row-properties style:min-row-height="2.401cm" fo:keep-together="auto"/>
    </style:style>
    <style:style style:name="表格1.9" style:family="table-row">
      <style:table-row-properties style:min-row-height="5.935cm" fo:keep-together="auto"/>
    </style:style>
    <style:style style:name="表格1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8.46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8.461cm" style:rel-column-width="65535*"/>
    </style:style>
    <style:style style:name="表格2.1" style:family="table-row">
      <style:table-row-properties style:min-row-height="6.747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7.966cm" fo:keep-together="auto"/>
    </style:style>
    <style:style style:name="表格2.3" style:family="table-row">
      <style:table-row-properties style:min-row-height="4.036cm" fo:keep-together="auto"/>
    </style:style>
    <style:style style:name="P1" style:family="paragraph" style:parent-style-name="Standard">
      <style:paragraph-properties style:line-height-at-least="0cm"/>
      <style:text-properties style:font-name="Cambria" fo:font-weight="bold" style:font-name-asian="微軟正黑體" style:language-asian="zh" style:country-asian="TW" style:font-weight-asian="bold"/>
    </style:style>
    <style:style style:name="P2" style:family="paragraph" style:parent-style-name="Standard" style:master-page-name="Converted1">
      <style:paragraph-properties style:line-height-at-least="0cm" style:page-number="auto"/>
      <style:text-properties style:font-name="Cambria" fo:font-weight="bold" style:font-name-asian="微軟正黑體" style:language-asian="zh" style:country-asian="TW" style:font-weight-asian="bold"/>
    </style:style>
    <style:style style:name="P3" style:family="paragraph" style:parent-style-name="Standard">
      <style:paragraph-properties fo:margin-left="0.751cm" fo:margin-right="0cm" style:line-height-at-least="0cm" fo:text-indent="0cm" style:auto-text-indent="false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Cambria" fo:language="en" fo:country="US" style:letter-kerning="false" style:font-name-asian="微軟正黑體" style:language-asian="zh" style:country-asian="TW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language="en" fo:country="US" style:letter-kerning="false" style:font-name-asian="微軟正黑體" style:language-complex="ar" style:country-complex="SA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Cambria" fo:language="en" fo:country="US" fo:font-weight="bold" style:letter-kerning="false" style:font-name-asian="微軟正黑體" style:language-asian="zh" style:country-asian="TW" style:font-weight-asian="bold" style:language-complex="ar" style:country-complex="SA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Cambria" fo:language="en" fo:country="US" fo:font-weight="bold" style:letter-kerning="false" style:font-name-asian="微軟正黑體" style:language-asian="zh" style:country-asian="TW" style:font-weight-asian="bold" style:language-complex="ar" style:country-complex="SA"/>
    </style:style>
    <style:style style:name="P8" style:family="paragraph" style:parent-style-name="Table_20_Paragraph">
      <style:paragraph-properties fo:margin-left="0.893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/>
    </style:style>
    <style:style style:name="P9" style:family="paragraph" style:parent-style-name="Table_20_Paragraph">
      <style:paragraph-properties fo:margin-left="0.051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4cm"/>
        </style:tab-stops>
      </style:paragraph-properties>
      <style:text-properties fo:language="en" fo:country="US" style:letter-kerning="false"/>
    </style:style>
    <style:style style:name="P10" style:family="paragraph" style:parent-style-name="Table_20_Paragraph">
      <style:paragraph-properties fo:margin-left="0.751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language="en" fo:country="US" style:letter-kerning="false"/>
    </style:style>
    <style:style style:name="P11" style:family="paragraph" style:parent-style-name="Table_20_Paragraph">
      <style:paragraph-properties fo:margin-left="0cm" fo:margin-right="0.044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12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language="en" fo:country="US" style:letter-kerning="false"/>
    </style:style>
    <style:style style:name="P13" style:family="paragraph" style:parent-style-name="Table_20_Paragraph">
      <style:paragraph-properties fo:margin-top="0cm" fo:margin-bottom="0cm" style:contextual-spacing="false" style:line-height-at-least="0cm" fo:text-align="start" style:justify-single-word="false" fo:orphans="0" fo:widows="0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language="en" fo:country="US" style:letter-kerning="false"/>
    </style:style>
    <style:style style:name="P14" style:family="paragraph" style:parent-style-name="Table_20_Paragraph" style:list-style-name="WWNum1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15" style:family="paragraph" style:parent-style-name="Table_20_Paragraph">
      <style:paragraph-properties fo:margin-left="0.893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16" style:family="paragraph" style:parent-style-name="Table_20_Paragraph">
      <style:paragraph-properties fo:margin-left="-0.302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7" style:family="paragraph" style:parent-style-name="Table_20_Paragraph" style:list-style-name="WWNum3">
      <style:paragraph-properties fo:margin-left="0.751cm" fo:margin-right="0.213cm" fo:margin-top="0cm" fo:margin-bottom="0cm" style:contextual-spacing="false" style:line-height-at-leas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language="en" fo:country="US" style:letter-kerning="false" style:language-complex="ar" style:country-complex="SA"/>
    </style:style>
    <style:style style:name="P18" style:family="paragraph" style:parent-style-name="Table_20_Paragraph">
      <style:paragraph-properties fo:margin-left="0cm" fo:margin-right="0.044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9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language="en" fo:country="US" style:letter-kerning="false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style:line-height-at-least="0cm" fo:text-align="start" style:justify-single-word="false" fo:orphans="0" fo:widows="0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language="en" fo:country="US" style:letter-kerning="false" style:language-complex="ar" style:country-complex="SA"/>
    </style:style>
    <style:style style:name="P21" style:family="paragraph" style:parent-style-name="Text_20_body" style:master-page-name="Standard">
      <style:paragraph-properties fo:margin-left="0cm" fo:margin-right="-0.035cm" style:line-height-at-least="0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left="3.244cm" fo:margin-right="0.238cm" style:line-height-at-least="0cm" fo:text-indent="-1.977cm" style:auto-text-indent="false"/>
    </style:style>
    <style:style style:name="T1" style:family="text">
      <style:text-properties style:font-name="Cambria" style:font-name-asian="微軟正黑體"/>
    </style:style>
    <style:style style:name="T2" style:family="text">
      <style:text-properties style:font-name="Cambria" style:font-name-asian="微軟正黑體" style:language-asian="zh" style:country-asian="TW"/>
    </style:style>
    <style:style style:name="T3" style:family="text">
      <style:text-properties style:font-name="Cambria" style:font-name-asian="微軟正黑體" style:language-asian="zh" style:country-asian="TW" style:font-name-complex="Angsana New1"/>
    </style:style>
    <style:style style:name="T4" style:family="text">
      <style:text-properties style:font-name="Cambria" style:font-name-asian="微軟正黑體" style:language-asian="zh" style:country-asian="TW" style:font-name-complex="Angsana New1" style:language-complex="ar" style:country-complex="SA"/>
    </style:style>
    <style:style style:name="T5" style:family="text">
      <style:text-properties style:font-name="Cambria" style:font-name-asian="微軟正黑體" style:language-asian="zh" style:country-asian="TW" style:font-name-complex="Angsana New1" style:language-complex="th" style:country-complex="TH"/>
    </style:style>
    <style:style style:name="T6" style:family="text">
      <style:text-properties style:font-name="Cambria" style:font-name-asian="微軟正黑體" style:font-name-complex="Angsana New1"/>
    </style:style>
    <style:style style:name="T7" style:family="text">
      <style:text-properties style:font-name="Cambria" fo:font-size="16pt" style:font-name-asian="微軟正黑體" style:font-size-asian="16pt" style:font-name-complex="Angsana New1" style:font-size-complex="16pt"/>
    </style:style>
    <style:style style:name="T8" style:family="text">
      <style:text-properties style:font-name="Cambria" fo:font-size="16pt" style:font-name-asian="微軟正黑體" style:font-size-asian="16pt" style:font-name-complex="Angsana New1" style:font-size-complex="16pt" style:language-complex="th" style:country-complex="TH"/>
    </style:style>
    <style:style style:name="T9" style:family="text">
      <style:text-properties style:font-name="Cambria" fo:font-size="14pt" style:font-name-asian="微軟正黑體" style:font-size-asian="14pt" style:language-asian="zh" style:country-asian="TW" style:font-name-complex="Angsana New1" style:font-size-complex="14pt"/>
    </style:style>
    <style:style style:name="T10" style:family="text">
      <style:text-properties style:font-name="Cambria" fo:font-size="14pt" style:font-name-asian="微軟正黑體" style:font-size-asian="14pt" style:language-asian="zh" style:country-asian="TW" style:font-name-complex="Angsana New1" style:font-size-complex="14pt" style:language-complex="th" style:country-complex="TH"/>
    </style:style>
    <style:style style:name="T11" style:family="text">
      <style:text-properties style:font-name="Cambria" fo:font-size="14pt" style:font-name-asian="微軟正黑體" style:font-size-asian="14pt" style:language-asian="zh" style:country-asian="TW" style:font-name-complex="Angsana New1" style:font-size-complex="14pt" style:language-complex="ar" style:country-complex="SA"/>
    </style:style>
    <style:style style:name="T12" style:family="text">
      <style:text-properties style:font-name="Cambria" fo:font-size="14pt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T13" style:family="text">
      <style:text-properties style:font-name="Cambria" fo:font-size="14pt" style:font-name-asian="微軟正黑體" style:font-size-asian="14pt" style:language-asian="zh" style:country-asian="TW" style:font-size-complex="14pt"/>
    </style:style>
    <style:style style:name="T14" style:family="text">
      <style:text-properties style:font-name="Cambria" fo:font-size="14pt" style:font-name-asian="微軟正黑體" style:font-size-asian="14pt" style:language-asian="zh" style:country-asian="TW" style:font-size-complex="14pt" style:language-complex="th" style:country-complex="TH"/>
    </style:style>
    <style:style style:name="T15" style:family="text">
      <style:text-properties style:font-name="Cambria" fo:font-size="14pt" style:font-name-asian="微軟正黑體" style:font-size-asian="14pt" style:font-name-complex="Angsana New1" style:font-size-complex="14pt" style:language-complex="th" style:country-complex="TH"/>
    </style:style>
    <style:style style:name="T16" style:family="text">
      <style:text-properties style:font-name="Cambria" fo:font-size="14pt" fo:font-weight="bold" style:font-name-asian="微軟正黑體" style:font-size-asian="14pt" style:language-asian="zh" style:country-asian="TW" style:font-weight-asian="bold" style:font-name-complex="Angsana New1" style:font-size-complex="14pt" style:language-complex="th" style:country-complex="TH" style:font-weight-complex="bold"/>
    </style:style>
    <style:style style:name="T17" style:family="text">
      <style:text-properties style:font-name="Cambria" fo:font-weight="bold" style:font-name-asian="微軟正黑體" style:language-asian="zh" style:country-asian="TW" style:font-weight-asian="bold"/>
    </style:style>
    <style:style style:name="T18" style:family="text">
      <style:text-properties style:font-name="Cambria" fo:letter-spacing="-0.021cm" style:font-name-asian="微軟正黑體" style:language-asian="zh" style:country-asian="TW"/>
    </style:style>
    <style:style style:name="T19" style:family="text">
      <style:text-properties style:font-name="Cambria" fo:letter-spacing="-0.019cm" style:font-name-asian="微軟正黑體" style:language-asian="zh" style:country-asian="TW"/>
    </style:style>
    <style:style style:name="T20" style:family="text">
      <style:text-properties style:font-name="Cambria" fo:font-size="11pt" style:font-name-asian="微軟正黑體" style:font-size-asian="11pt" style:language-asian="zh" style:country-asian="TW" style:font-size-complex="11pt"/>
    </style:style>
    <style:style style:name="T21" style:family="text">
      <style:text-properties style:font-name="Cambria" fo:letter-spacing="-0.039cm" style:font-name-asian="微軟正黑體" style:language-asian="zh" style:country-asian="TW"/>
    </style:style>
    <style:style style:name="T22" style:family="text">
      <style:text-properties style:font-name="Cambria" fo:letter-spacing="-0.005cm" style:font-name-asian="微軟正黑體" style:language-asian="zh" style:country-asian="TW"/>
    </style:style>
    <style:style style:name="T23" style:family="text">
      <style:text-properties style:font-name="Cambria" fo:letter-spacing="-0.005cm" style:text-underline-style="solid" style:text-underline-width="auto" style:text-underline-color="font-color" style:font-name-asian="微軟正黑體" style:language-asian="zh" style:country-asian="TW"/>
    </style:style>
    <style:style style:name="T24" style:family="text">
      <style:text-properties style:font-name="Cambria" style:text-underline-style="solid" style:text-underline-width="auto" style:text-underline-color="font-color" style:font-name-asian="微軟正黑體" style:language-asian="zh" style:country-asian="TW"/>
    </style:style>
    <style:style style:name="T25" style:family="text">
      <style:text-properties fo:color="#ff0000" loext:opacity="100%" style:font-name="Cambria" style:font-name-asian="微軟正黑體" style:language-asian="zh" style:country-asian="TW"/>
    </style:style>
    <style:style style:name="T26" style:family="text">
      <style:text-properties fo:color="#ff0000" loext:opacity="100%" style:font-name="Cambria" fo:font-size="16pt" style:font-name-asian="微軟正黑體" style:font-size-asian="16pt" style:font-name-complex="Angsana New1" style:font-size-complex="16pt" style:language-complex="th" style:country-complex="TH"/>
    </style:style>
    <style:style style:name="T27" style:family="text">
      <style:text-properties fo:color="#ff0000" loext:opacity="100%" style:font-name="Cambria" fo:font-size="16pt" style:font-name-asian="微軟正黑體" style:font-size-asian="16pt" style:language-asian="zh" style:country-asian="TW" style:font-size-complex="16pt"/>
    </style:style>
    <style:style style:name="T28" style:family="text">
      <style:text-properties fo:color="#ff0000" loext:opacity="100%" style:font-name="Angsana New" fo:font-size="16pt" style:font-name-asian="微軟正黑體" style:font-size-asian="16pt" style:font-name-complex="Angsana New1" style:font-size-complex="16pt"/>
    </style:style>
    <style:style style:name="T29" style:family="text">
      <style:text-properties fo:color="#ff0000" loext:opacity="100%" style:font-name="Angsana New" fo:font-size="14pt" style:font-name-asian="微軟正黑體" style:font-size-asian="14pt" style:language-asian="zh" style:country-asian="TW" style:font-name-complex="Angsana New1" style:font-size-complex="14pt" style:language-complex="ar" style:country-complex="SA"/>
    </style:style>
    <style:style style:name="T30" style:family="text">
      <style:text-properties style:font-name="Angsana New" fo:font-size="16pt" style:font-name-asian="微軟正黑體" style:font-size-asian="16pt" style:font-name-complex="Angsana New1" style:font-size-complex="16pt"/>
    </style:style>
    <style:style style:name="T31" style:family="text">
      <style:text-properties style:font-name="Angsana New" fo:font-size="14pt" style:font-name-asian="微軟正黑體" style:font-size-asian="14pt" style:language-asian="zh" style:country-asian="TW" style:font-name-complex="Angsana New1" style:font-size-complex="14pt"/>
    </style:style>
    <style:style style:name="T32" style:family="text">
      <style:text-properties style:font-name="Angsana New" fo:font-size="14pt" style:font-name-asian="微軟正黑體" style:font-size-asian="14pt" style:language-asian="zh" style:country-asian="TW" style:font-name-complex="Angsana New1" style:font-size-complex="14pt" style:language-complex="th" style:country-complex="TH"/>
    </style:style>
    <style:style style:name="T33" style:family="text">
      <style:text-properties style:font-name="Angsana New" fo:font-size="14pt" style:font-name-asian="微軟正黑體" style:font-size-asian="14pt" style:language-asian="zh" style:country-asian="TW" style:font-name-complex="Angsana New1" style:font-size-complex="14pt" style:language-complex="ar" style:country-complex="SA"/>
    </style:style>
    <style:style style:name="T34" style:family="text">
      <style:text-properties style:font-name="Angsana New" fo:font-size="14pt" style:font-name-asian="微軟正黑體" style:font-size-asian="14pt" style:font-name-complex="Angsana New1" style:font-size-complex="14pt" style:language-complex="th" style:country-complex="TH"/>
    </style:style>
    <style:style style:name="T35" style:family="text">
      <style:text-properties style:font-name="Angsana New" fo:font-size="14pt" style:font-name-asian="微軟正黑體" style:font-size-asian="14pt" style:font-name-complex="Angsana New1" style:font-size-complex="14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yJoZGlkIjoiODRjYzhhZmRmOGY3NzQ4YmI4ZTVjYzQ4MGE0N2JjMTIifQ==" text:name="commondata"/>
      </text:user-field-decls>
      <text:section text:style-name="Sect1" text:name="TextSection">
        <text:p text:style-name="P21" loext:marker-style-name="T25"><text:span text:style-name="T2">附件三、國家人權委員會處理涉及人權案件</text:span><text:span text:style-name="T25">法人/機構/團體申訴書</text:span></text:p>
        <text:p text:style-name="P22" loext:marker-style-name="T27"><text:span text:style-name="T30">ภาคผนวก</text:span><text:span text:style-name="T7"> </text:span><text:span text:style-name="T8">๓ </text:span><text:span text:style-name="T28">คำร้อง</text:span><text:span text:style-name="T26">จัดการ</text:span><text:span text:style-name="T8">คดีสิทธิมนุษยชน</text:span><text:span text:style-name="T26">สำหรับนิติบุคคล/องค์กร/กลุ่ม</text:span><text:span text:style-name="T8">ของคณะกรรมการสิทธิมนุษยชนแห่งชาติจัดการคดีสิทธิมนุษยชน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text:style-name="WWNum1">
              <text:list-item>
                <text:p text:style-name="P14" loext:marker-style-name="T2"><text:span text:style-name="T2">申訴日期：<text:tab/>年<text:tab/>月<text:tab/>日</text:span><text:span text:style-name="T2"/></text:p>
              </text:list-item>
            </text:list>
            <text:p text:style-name="P8" loext:marker-style-name="T2"><text:span text:style-name="T10">วันที่ร้องเรียน: <text:s text:c="2"/>วันที่ <text:s text:c="3"/>เดือน <text:s text:c="3"/>ปี</text:span><text:span text:style-name="T10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list xml:id="list152446565574596" text:continue-numbering="true" text:style-name="WWNum1">
              <text:list-item>
                <text:p text:style-name="P14" loext:marker-style-name="T1"><text:span text:style-name="T1">申</text:span><text:span text:style-name="T2">訴</text:span><text:span text:style-name="T1">人</text:span></text:p>
              </text:list-item>
            </text:list>
            <text:p text:style-name="P8" loext:marker-style-name="T1"><text:span text:style-name="T15">ผู้ยื่น</text:span><text:span text:style-name="T15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 loext:marker-style-name="T2"><text:span text:style-name="T2">法人／機構／團體名稱（</text:span><text:span text:style-name="T17">請用印</text:span><text:span text:style-name="T2">）</text:span></text:p>
            <text:p text:style-name="P19" loext:marker-style-name="T9"><text:span text:style-name="T31">นิติบุคคล</text:span><text:span text:style-name="T9">/</text:span><text:span text:style-name="T31">องค์กร</text:span><text:span text:style-name="T9">/</text:span><text:span text:style-name="T31">กลุ่ม</text:span></text:p>
            <text:p text:style-name="P11" loext:marker-style-name="T2"><text:span text:style-name="T16">(โปรปรับตรา)</text:span><text:span text:style-name="T16"/></text:p>
          </table:table-cell>
          <table:table-cell table:style-name="表格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 loext:marker-style-name="T2"><text:span text:style-name="T2">核准立案字號</text:span><text:span text:style-name="T2"/></text:p>
            <text:p text:style-name="P11" loext:marker-style-name="T2"><text:span text:style-name="T35">เลข</text:span><text:span text:style-name="T15">ที่</text:span><text:span text:style-name="T35">อนุมัติ</text:span><text:span text:style-name="T15">ให้</text:span><text:span text:style-name="T35">จดทะเบียนคดี</text:span></text:p>
          </table:table-cell>
          <table:table-cell table:style-name="表格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 loext:marker-style-name="T6"><text:span text:style-name="T6">聯絡人</text:span><text:span text:style-name="T6"/></text:p>
            <text:p text:style-name="P12" loext:marker-style-name="T1"><text:span text:style-name="T15">ผู้ติดต่อ</text:span><text:span text:style-name="T15"/></text:p>
          </table:table-cell>
          <table:table-cell table:style-name="表格1.A1" office:value-type="string">
            <text:p text:style-name="P5" loext:marker-style-name="T1"/>
          </table:table-cell>
          <table:table-cell table:style-name="表格1.A1" office:value-type="string">
            <text:p text:style-name="P19" loext:marker-style-name="T3"><text:span text:style-name="T3">聯絡電話</text:span><text:span text:style-name="T3"/></text:p>
            <text:p text:style-name="P12" loext:marker-style-name="T2"><text:span text:style-name="T15">เบอร์</text:span><text:span text:style-name="T34">ติดต่อ</text:span></text:p>
          </table:table-cell>
          <table:table-cell table:style-name="表格1.A1" office:value-type="string">
            <text:p text:style-name="P9" loext:marker-style-name="T15"><text:span text:style-name="T4">市話：</text:span><text:span text:style-name="T15">เบอร์โทรศัพท์ตั้งโต๊ะ</text:span></text:p>
            <text:p text:style-name="P9" loext:marker-style-name="T2"><text:span text:style-name="T4">手機：</text:span><text:span text:style-name="T15">เบอร์โทรศัพท์มือถือ</text:span></text:p>
          </table:table-cell>
        </table:table-row>
        <table:table-row table:style-name="表格1.6">
          <table:table-cell table:style-name="表格1.A1" office:value-type="string">
            <text:p text:style-name="P19" loext:marker-style-name="T3"><text:span text:style-name="T3">法人/機構/團體地址</text:span><text:span text:style-name="T3"/></text:p>
            <text:p text:style-name="P19" loext:marker-style-name="T3"><text:span text:style-name="T3">（公文送達地址）</text:span><text:span text:style-name="T3"/></text:p>
            <text:p text:style-name="P19" loext:marker-style-name="T9"><text:span text:style-name="T31">นิติบุคคล</text:span><text:span text:style-name="T9">/</text:span><text:span text:style-name="T31">องค์กร</text:span><text:span text:style-name="T9">/</text:span><text:span text:style-name="T31">กลุ่ม</text:span></text:p>
            <text:p text:style-name="P11" loext:marker-style-name="T2"><text:span text:style-name="T10">(</text:span><text:span text:style-name="T35">ที่อยู่สำหรับให้ส่งเอกสารราชการ</text:span><text:span text:style-name="T10">)</text:span></text:p>
          </table:table-cell>
          <table:table-cell table:style-name="表格1.A1" table:number-columns-spanned="3" office:value-type="string">
            <text:p text:style-name="P6" loext:marker-style-name="T17"/>
            <text:p text:style-name="P16" loext:marker-style-name="T1"><text:span text:style-name="T1">）</text:span><text:span text:style-name="T1"/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 loext:marker-style-name="T3"><text:span text:style-name="T3">電子郵件（非必填）</text:span><text:span text:style-name="T3"/></text:p>
            <text:p text:style-name="P11" loext:marker-style-name="T2"><text:span text:style-name="T15">อีเมล(ไม่กรอกก็ได้)</text:span><text:span text:style-name="T10"/></text:p>
          </table:table-cell>
          <table:table-cell table:style-name="表格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list text:style-name="WWNum3">
              <text:list-item>
                <text:p text:style-name="P17" loext:marker-style-name="T2"><text:span text:style-name="T2">本案作成決定後，是否同意公開申訴人</text:span><text:span text:style-name="T25">名稱</text:span><text:span text:style-name="T2">及申訴案件內容？ □是 □否</text:span></text:p>
              </text:list-item>
            </text:list>
            <text:p text:style-name="P10" loext:marker-style-name="T13"><text:span text:style-name="T33">หลังจากตัดสินคดีนี้</text:span><text:span text:style-name="T10">เรียบร้อย</text:span><text:span text:style-name="T33">แล้ว</text:span><text:span text:style-name="T11"> </text:span><text:span text:style-name="T33">คุณยินยอมที่จะเปิดเผย</text:span><text:span text:style-name="T29">ชื่อ</text:span><text:span text:style-name="T33">ผู้</text:span><text:span text:style-name="T10">ยื่น</text:span><text:span text:style-name="T33">และเนื้อหาของคดีหรือไม่</text:span><text:span text:style-name="T11"> </text:span><text:span text:style-name="T12">□</text:span><text:span text:style-name="T33">ใช่</text:span><text:span text:style-name="T12">□</text:span><text:span text:style-name="T33">ไม่ใช่</text:span></text:p>
            <text:list text:continue-numbering="true" text:style-name="WWNum3">
              <text:list-item>
                <text:p text:style-name="P17" loext:marker-style-name="T2"><text:span text:style-name="T2">申訴內容依法得提訴願、訴訟、請求國家賠償或依其他法定程序得提出申訴時，是否同意本會逕送有管轄權之救濟機關? □是 <text:s text:c="3"/>□否</text:span><text:span text:style-name="T2"/></text:p>
              </text:list-item>
            </text:list>
            <text:p text:style-name="P10" loext:marker-style-name="T2"><text:span text:style-name="T32">เมื่อเนื้อหาการร้องเรียนสามารถยื่นคำร้อง</text:span><text:span text:style-name="T14"> </text:span><text:span text:style-name="T32">คำฟ้อง</text:span><text:span text:style-name="T14"> </text:span><text:span text:style-name="T32">ฟ้องเรียกค่าชดเชยจากทางรัฐบาล</text:span><text:span text:style-name="T14"> </text:span><text:span text:style-name="T32">หรือยื่นคำร้องตามขั้นตอนทางกฎหมายอื่น</text:span><text:span text:style-name="T14"> </text:span><text:span text:style-name="T32">ๆ</text:span><text:span text:style-name="T14"> </text:span><text:span text:style-name="T32">ได้</text:span><text:span text:style-name="T14"> </text:span><text:span text:style-name="T32">คุณตกลงที่จะส่งไปยัง</text:span><text:span text:style-name="T14"> </text:span><text:span text:style-name="T32">หน่วยงานบรรเทาทุกข์ที่</text:span><text:span text:style-name="T10">มีอำนาจหรือไม่ <text:s/></text:span><text:span text:style-name="T11">□</text:span><text:span text:style-name="T33">ใช่</text:span><text:span text:style-name="T12">□</text:span><text:span text:style-name="T33">ไม่ใช่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list text:continue-list="list152446565574596" text:style-name="WWNum1">
              <text:list-item>
                <text:p text:style-name="P14" loext:marker-style-name="T2"><text:span text:style-name="T18">申訴事項、事實及經過：【註】請按時間順序盡量詳細說明您認為應受</text:span><text:span text:style-name="T19">公約保障的內涵遭受侵害的事實及情況；並說明與現有法規、政策或制度之關聯</text:span><text:span text:style-name="T2">性。</text:span></text:p>
              </text:list-item>
            </text:list>
            <text:p text:style-name="P8" loext:marker-style-name="T2"><text:span text:style-name="T33">ข้อเท็จจริงและเหตุผล</text:span><text:span text:style-name="T10">ที่</text:span><text:span text:style-name="T33">ร้องเรียน</text:span><text:span text:style-name="T11">: [</text:span><text:span text:style-name="T33">หมายเหตุ</text:span><text:span text:style-name="T11">] </text:span><text:span text:style-name="T33">โปรดอธิบายเหตุการณ์ตามลำดับให้</text:span><text:span text:style-name="T10">ละเอยด</text:span><text:span text:style-name="T33">ที่สุดเท่าที่จะเป็นไปได้เกี่ยวกับข้อเท็จจริงและสถานการณ์ที่คุณเชื่อว่าควรได้รับการคุ้มครองโดย</text:span><text:span text:style-name="T10">กติกา</text:span><text:span text:style-name="T11"> </text:span><text:span text:style-name="T33">และความสัมพันธ์กับกฎระเบียบ</text:span><text:span text:style-name="T11"> </text:span><text:span text:style-name="T33">นโยบาย</text:span><text:span text:style-name="T11"> </text:span><text:span text:style-name="T33">หรือระบบที่มีอยู่</text:span></text:p>
          </table:table-cell>
          <table:covered-table-cell/>
          <table:covered-table-cell/>
          <table:covered-table-cell/>
        </table:table-row>
      </table:table>
      <text:p text:style-name="P2" loext:marker-style-name="T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14" loext:marker-style-name="T2"><text:span text:style-name="T2">違反公約之條文及內容</text:span><text:span text:style-name="T2"/></text:p>
              </text:list-item>
            </text:list>
            <text:p text:style-name="P8" loext:marker-style-name="T2"><text:span text:style-name="T33">ข้อกำหนดและเนื้อหาของ</text:span><text:span text:style-name="T10">กติกาที่ละเมิด</text:span></text:p>
          </table:table-cell>
        </table:table-row>
        <table:table-row table:style-name="表格2.2">
          <table:table-cell table:style-name="表格2.A1" office:value-type="string">
            <text:list text:continue-numbering="true" text:style-name="WWNum1">
              <text:list-item>
                <text:p text:style-name="P14" loext:marker-style-name="T2"><text:span text:style-name="T2">佐證文件（請逐一詳列）</text:span><text:span text:style-name="T2"/></text:p>
              </text:list-item>
            </text:list>
            <text:p text:style-name="P15" loext:marker-style-name="T5"><text:span text:style-name="T31">เอกสารประกอบ (โปรดระบุทีละรายการ)</text:span><text:span text:style-name="T10"/></text:p>
          </table:table-cell>
        </table:table-row>
        <table:table-row table:style-name="表格2.3">
          <table:table-cell table:style-name="表格2.A1" office:value-type="string">
            <text:list text:continue-numbering="true" text:style-name="WWNum1">
              <text:list-item>
                <text:p text:style-name="P14" loext:marker-style-name="T2"><text:span text:style-name="T21">辦理</text:span><text:span text:style-name="T2">日期</text:span><text:span text:style-name="T21">：</text:span><text:span text:style-name="T2">（</text:span><text:span text:style-name="T22">本欄由機關填寫</text:span><text:span text:style-name="T2">）</text:span></text:p>
              </text:list-item>
            </text:list>
            <text:p text:style-name="P8" loext:marker-style-name="T31"><text:span text:style-name="T33">วันที่</text:span><text:span text:style-name="T32">รับคดี</text:span><text:span text:style-name="T33"> : (</text:span><text:span text:style-name="T32">ช่องนี้สำหรับ</text:span><text:span text:style-name="T33">หน่วยงาน)</text:span></text:p>
            <text:p text:style-name="P7" loext:marker-style-name="T17"/>
            <text:p text:style-name="P20" loext:marker-style-name="T24"><text:span text:style-name="T2">收文日</text:span><text:span text:style-name="T22">期</text:span><text:span text:style-name="T2">：</text:span><text:span text:style-name="T24"> <text:tab/>年<text:tab/>月<text:tab/>日</text:span><text:span text:style-name="T22">；</text:span><text:span text:style-name="T2">受理</text:span><text:span text:style-name="T22">日期</text:span><text:span text:style-name="T2">：</text:span><text:span text:style-name="T24"> <text:tab/>年<text:tab/>月<text:tab/></text:span><text:span text:style-name="T23">日</text:span><text:span text:style-name="T22">；</text:span><text:span text:style-name="T2">結案日</text:span><text:span text:style-name="T22">期</text:span><text:span text:style-name="T2">：</text:span><text:span text:style-name="T24"> <text:tab/>年<text:tab/>月<text:tab/>日</text:span></text:p>
            <text:p text:style-name="P13" loext:marker-style-name="T24"><text:span text:style-name="T33">วันที่รับ</text:span><text:span text:style-name="T10">เอกสาร</text:span><text:span text:style-name="T11">: </text:span><text:span text:style-name="T10"><text:s/>วันที่ <text:s text:c="3"/>เดือน <text:s text:c="3"/>ปี <text:s text:c="21"/></text:span><text:span text:style-name="T33">วันที่</text:span><text:span text:style-name="T10">รับจัดการ</text:span><text:span text:style-name="T11">:</text:span><text:span text:style-name="T10"> วันที่ <text:s text:c="3"/>เดือน <text:s text:c="3"/>ปี <text:s text:c="3"/></text:span><text:span text:style-name="T11"><text:s/></text:span><text:span text:style-name="T10"><text:s text:c="17"/></text:span><text:span text:style-name="T33">วันที่ปิดคดี</text:span><text:span text:style-name="T11">:</text:span><text:span text:style-name="T10"> วันที่ <text:s text:c="3"/>เดือน <text:s text:c="3"/>ปี</text:span></text:p>
          </table:table-cell>
        </table:table-row>
      </table:table>
      <text:p text:style-name="P1" loext:marker-style-name="T17"/>
      <text:p text:style-name="P3" loext:marker-style-name="T2"><text:span text:style-name="T2">備註：本表格填寫完成並確認無誤後請郵寄至國家人權委員會</text:span><text:span text:style-name="T2"/></text:p>
      <text:p text:style-name="P3" loext:marker-style-name="T9"><text:span text:style-name="T31">หมายเหตุ</text:span><text:span text:style-name="T9">: </text:span><text:span text:style-name="T31">หลังจากกรอกและยืนยันแบบฟอร์มนี้แล้ว</text:span><text:span text:style-name="T9"> </text:span><text:span text:style-name="T31">โปรดส่งไปที่คณะกรรมการสิทธิมนุษยชนแห่งชาติ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46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online</dc:creator>
    <meta:editing-cycles>12</meta:editing-cycles>
    <meta:creation-date>2022-07-18T01:47:00</meta:creation-date>
    <dc:date>2022-10-13T07:10:00</dc:date>
    <meta:editing-duration>PT5M</meta:editing-duration>
    <meta:generator>LibreOffice/7.5.5.2$Windows_X86_64 LibreOffice_project/ca8fe7424262805f223b9a2334bc7181abbcbf5e</meta:generator>
    <meta:document-statistic meta:table-count="2" meta:image-count="0" meta:object-count="0" meta:page-count="2" meta:paragraph-count="40" meta:word-count="969" meta:character-count="1344" meta:non-whitespace-character-count="1220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ICV">8AD067F3A8AE40FD8C8C4ECEB58FF25B</meta:user-defined>
    <meta:user-defined meta:name="KSOProductBuildVer" meta:value-type="string">2052-11.1.0.12358</meta:user-defined>
    <meta:user-defined meta:name="LastSaved" meta:value-type="date">2022-07-18T00:00:00</meta:user-defined>
    <meta:template xlink:type="simple" xlink:actuate="onRequest" xlink:title="Normal" xlink:href=""/>
  </office:meta>
</office:document-meta>
</file>