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3.505cm" style:rel-column-width="12445*"/>
    </style:style>
    <style:style style:name="表格1.B" style:family="table-column">
      <style:table-column-properties style:column-width="2.999cm" style:rel-column-width="10642*"/>
    </style:style>
    <style:style style:name="表格1.C" style:family="table-column">
      <style:table-column-properties style:column-width="2.544cm" style:rel-column-width="9031*"/>
    </style:style>
    <style:style style:name="表格1.D" style:family="table-column">
      <style:table-column-properties style:column-width="0.702cm" style:rel-column-width="2491*"/>
    </style:style>
    <style:style style:name="表格1.E" style:family="table-column">
      <style:table-column-properties style:column-width="2.244cm" style:rel-column-width="7962*"/>
    </style:style>
    <style:style style:name="表格1.F" style:family="table-column">
      <style:table-column-properties style:column-width="2.499cm" style:rel-column-width="8873*"/>
    </style:style>
    <style:style style:name="表格1.G" style:family="table-column">
      <style:table-column-properties style:column-width="3.969cm" style:rel-column-width="14088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159cm" fo:keep-together="auto"/>
    </style:style>
    <style:style style:name="表格1.7" style:family="table-row">
      <style:table-row-properties style:min-row-height="0.977cm" fo:keep-together="auto"/>
    </style:style>
    <style:style style:name="表格1.10" style:family="table-row">
      <style:table-row-properties style:min-row-height="0.778cm" fo:keep-together="auto"/>
    </style:style>
    <style:style style:name="表格1.14" style:family="table-row">
      <style:table-row-properties style:min-row-height="2.522cm" fo:keep-together="auto"/>
    </style:style>
    <style:style style:name="表格1.17" style:family="table-row">
      <style:table-row-properties style:min-row-height="1.76cm" fo:keep-together="auto"/>
    </style:style>
    <style:style style:name="表格1.19" style:family="table-row">
      <style:table-row-properties style:min-row-height="4.281cm" fo:keep-together="auto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5.9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/>
    </style:style>
    <style:style style:name="P2" style:family="paragraph" style:parent-style-name="Standard" style:master-page-name="Converted1">
      <style:paragraph-properties style:line-height-at-least="0cm" style:page-number="auto"/>
      <style:text-properties style:font-name="Cambria" fo:font-weight="bold" style:font-name-asian="微軟正黑體" style:language-asian="zh" style:country-asian="TW" style:font-weight-asian="bold"/>
    </style:style>
    <style:style style:name="P3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4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font-name-complex="Angsana New1" style:language-complex="th" style:country-complex="TH"/>
    </style:style>
    <style:style style:name="P5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font-name-complex="Angsana New1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language-asian="zh" style:country-asian="TW" style:font-name-complex="Angsana New1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fo:font-weight="bold" style:letter-kerning="false" style:font-name-asian="微軟正黑體" style:language-asian="zh" style:country-asian="TW" style:font-weight-asian="bold" style:font-name-complex="Angsana New1" style:language-complex="ar" style:country-complex="SA"/>
    </style:style>
    <style:style style:name="P8" style:family="paragraph" style:parent-style-name="Table_20_Paragraph">
      <style:paragraph-properties fo:margin-left="0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style:font-name="Cambria" fo:font-size="12pt" fo:language="en" fo:country="US" style:letter-kerning="false" style:font-name-asian="微軟正黑體" style:font-size-asian="12pt" style:language-asian="zh" style:country-asian="TW" style:font-size-complex="12pt" style:language-complex="ar" style:country-complex="SA"/>
    </style:style>
    <style:style style:name="P9" style:family="paragraph" style:parent-style-name="Table_20_Paragraph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0" style:family="paragraph" style:parent-style-name="Table_20_Paragraph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1" style:family="paragraph" style:parent-style-name="Table_20_Paragraph">
      <style:paragraph-properties fo:margin-left="0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12" style:family="paragraph" style:parent-style-name="Table_20_Paragraph">
      <style:paragraph-properties fo:margin-left="0.058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13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cm"/>
        </style:tab-stops>
      </style:paragraph-properties>
      <style:text-properties fo:language="en" fo:country="US" style:letter-kerning="false"/>
    </style:style>
    <style:style style:name="P14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15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/>
    </style:style>
    <style:style style:name="P16" style:family="paragraph" style:parent-style-name="Table_20_Paragraph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/>
    </style:style>
    <style:style style:name="P17" style:family="paragraph" style:parent-style-name="Table_20_Paragraph" style:list-style-name="WWNum5">
      <style:paragraph-properties fo:margin-left="1.942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/>
    </style:style>
    <style:style style:name="P18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/>
    </style:style>
    <style:style style:name="P19" style:family="paragraph" style:parent-style-name="Table_20_Paragraph" style:list-style-name="WWNum1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0" style:family="paragraph" style:parent-style-name="Table_20_Paragraph" style:list-style-name="WWNum1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1" style:family="paragraph" style:parent-style-name="Table_20_Paragraph">
      <style:paragraph-properties fo:margin-left="0.847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22" style:family="paragraph" style:parent-style-name="Table_20_Paragraph">
      <style:paragraph-properties fo:margin-left="0.058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3" style:family="paragraph" style:parent-style-name="Table_20_Paragraph">
      <style:paragraph-properties fo:margin-left="-0.31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4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 style:language-complex="ar" style:country-complex="SA"/>
    </style:style>
    <style:style style:name="P25" style:family="paragraph" style:parent-style-name="Table_20_Paragraph">
      <style:paragraph-properties fo:margin-left="-0.30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able_20_Paragraph" style:list-style-name="WWNum4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 style:language-complex="ar" style:country-complex="SA"/>
    </style:style>
    <style:style style:name="P27" style:family="paragraph" style:parent-style-name="Table_20_Paragraph" style:list-style-name="WWNum5">
      <style:paragraph-properties fo:margin-left="1.942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language="en" fo:country="US" style:letter-kerning="false" style:language-complex="ar" style:country-complex="SA"/>
    </style:style>
    <style:style style:name="P28" style:family="paragraph" style:parent-style-name="Table_20_Paragraph">
      <style:paragraph-properties fo:margin-left="1.095cm" fo:margin-right="0.213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 style:language-complex="ar" style:country-complex="SA"/>
    </style:style>
    <style:style style:name="P30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complex="ar" style:country-complex="SA"/>
    </style:style>
    <style:style style:name="P31" style:family="paragraph" style:parent-style-name="Table_20_Paragraph">
      <style:paragraph-properties fo:margin-left="0.046cm" fo:margin-right="0.213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32" style:family="paragraph" style:parent-style-name="Text_20_body">
      <style:paragraph-properties fo:margin-left="3.244cm" fo:margin-right="0.238cm" style:line-height-at-least="0cm" fo:text-indent="-1.977cm" style:auto-text-indent="false"/>
    </style:style>
    <style:style style:name="P33" style:family="paragraph" style:parent-style-name="Text_20_body" style:master-page-name="Standard">
      <style:paragraph-properties fo:margin-left="3.244cm" fo:margin-right="0.238cm" style:line-height-at-least="0cm" fo:text-indent="-1.977cm" style:auto-text-indent="false" style:page-number="auto"/>
    </style:style>
    <style:style style:name="P34" style:family="paragraph" style:parent-style-name="Text_20_body">
      <style:paragraph-properties fo:margin-left="0cm" fo:margin-right="0.238cm" style:line-height-at-least="0cm" fo:text-indent="0cm" style:auto-text-indent="false"/>
      <style:text-properties style:font-name="Cambria" fo:font-size="11pt" style:font-name-asian="微軟正黑體" style:font-size-asian="11pt" style:language-asian="zh" style:country-asian="TW" style:font-size-complex="11pt"/>
    </style:style>
    <style:style style:name="T1" style:family="text">
      <style:text-properties style:font-name="Cambria" style:font-name-asian="微軟正黑體" style:language-asian="zh" style:country-asian="TW"/>
    </style:style>
    <style:style style:name="T2" style:family="text">
      <style:text-properties style:font-name="Cambria" style:font-name-asian="微軟正黑體" style:language-asian="zh" style:country-asian="TW" style:font-name-complex="Angsana New1"/>
    </style:style>
    <style:style style:name="T3" style:family="text">
      <style:text-properties style:font-name="Cambria" style:font-name-asian="微軟正黑體" style:language-asian="zh" style:country-asian="TW" style:font-name-complex="Angsana New1" style:language-complex="th" style:country-complex="TH"/>
    </style:style>
    <style:style style:name="T4" style:family="text">
      <style:text-properties style:font-name="Cambria" style:font-name-asian="微軟正黑體" style:language-asian="zh" style:country-asian="TW" style:font-name-complex="Angsana New1" style:language-complex="ar" style:country-complex="SA"/>
    </style:style>
    <style:style style:name="T5" style:family="text">
      <style:text-properties style:font-name="Cambria" style:font-name-asian="微軟正黑體" style:font-name-complex="Angsana New1"/>
    </style:style>
    <style:style style:name="T6" style:family="text">
      <style:text-properties style:font-name="Cambria" style:font-name-asian="微軟正黑體" style:font-name-complex="Angsana New1" style:language-complex="th" style:country-complex="TH"/>
    </style:style>
    <style:style style:name="T7" style:family="text">
      <style:text-properties style:font-name="Cambria" fo:font-size="16pt" style:font-name-asian="微軟正黑體" style:font-size-asian="16pt" style:font-name-complex="Angsana New1" style:font-size-complex="16pt"/>
    </style:style>
    <style:style style:name="T8" style:family="text">
      <style:text-properties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9" style:family="text">
      <style:text-properties style:font-name="Cambria" fo:font-size="16pt" style:font-name-asian="微軟正黑體" style:font-size-asian="16pt" style:language-asian="zh" style:country-asian="TW" style:font-name-complex="Angsana New1" style:font-size-complex="16pt"/>
    </style:style>
    <style:style style:name="T10" style:family="text">
      <style:text-properties style:font-name="Cambria" fo:font-size="16pt" style:font-name-asian="微軟正黑體" style:font-size-asian="16pt" style:language-asian="zh" style:country-asian="TW" style:font-name-complex="Angsana New1" style:font-size-complex="16pt" style:language-complex="th" style:country-complex="TH"/>
    </style:style>
    <style:style style:name="T11" style:family="text">
      <style:text-properties style:font-name="Cambria" fo:letter-spacing="-0.005cm" style:font-name-asian="微軟正黑體" style:language-asian="zh" style:country-asian="TW" style:font-name-complex="Angsana New1"/>
    </style:style>
    <style:style style:name="T12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/>
    </style:style>
    <style:style style:name="T13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14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15" style:family="text">
      <style:text-properties style:font-name="Cambria" fo:font-size="14pt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T16" style:family="text">
      <style:text-properties style:font-name="Cambria" fo:font-size="14pt" style:font-name-asian="微軟正黑體" style:font-size-asian="14pt" style:font-name-complex="Angsana New1" style:font-size-complex="14pt" style:language-complex="th" style:country-complex="TH"/>
    </style:style>
    <style:style style:name="T17" style:family="text">
      <style:text-properties style:font-name="Cambria" fo:font-size="14pt" fo:font-weight="bold" style:font-name-asian="微軟正黑體" style:font-size-asian="14pt" style:font-weight-asian="bold" style:font-name-complex="Angsana New1" style:font-size-complex="14pt" style:language-complex="th" style:country-complex="TH"/>
    </style:style>
    <style:style style:name="T18" style:family="text">
      <style:text-properties style:font-name="Cambria" fo:font-weight="bold" style:font-name-asian="微軟正黑體" style:language-asian="zh" style:country-asian="TW" style:font-weight-asian="bold"/>
    </style:style>
    <style:style style:name="T19" style:family="text">
      <style:text-properties style:font-name="Cambria" fo:font-weight="bold" style:font-name-asian="微軟正黑體" style:language-asian="zh" style:country-asian="TW" style:font-weight-asian="bold" style:font-name-complex="Angsana New1"/>
    </style:style>
    <style:style style:name="T20" style:family="text">
      <style:text-properties style:font-name="Cambria" fo:font-weight="bold" style:font-name-asian="微軟正黑體" style:language-asian="zh" style:country-asian="TW" style:font-weight-asian="bold" style:font-name-complex="Angsana New1" style:language-complex="th" style:country-complex="TH"/>
    </style:style>
    <style:style style:name="T21" style:family="text">
      <style:text-properties style:font-name="Cambria" fo:font-size="11pt" style:font-name-asian="微軟正黑體" style:font-size-asian="11pt" style:language-asian="zh" style:country-asian="TW" style:font-size-complex="11pt"/>
    </style:style>
    <style:style style:name="T22" style:family="text">
      <style:text-properties style:font-name="Cambria" fo:font-size="12pt" fo:letter-spacing="-0.021cm" style:font-name-asian="微軟正黑體" style:font-size-asian="12pt" style:language-asian="zh" style:country-asian="TW" style:font-size-complex="12pt"/>
    </style:style>
    <style:style style:name="T23" style:family="text">
      <style:text-properties style:font-name="Cambria" fo:font-size="12pt" fo:letter-spacing="-0.014cm" style:font-name-asian="微軟正黑體" style:font-size-asian="12pt" style:language-asian="zh" style:country-asian="TW" style:font-size-complex="12pt"/>
    </style:style>
    <style:style style:name="T24" style:family="text">
      <style:text-properties style:font-name="Cambria" fo:font-size="12pt" style:font-name-asian="微軟正黑體" style:font-size-asian="12pt" style:language-asian="zh" style:country-asian="TW" style:font-size-complex="12pt"/>
    </style:style>
    <style:style style:name="T25" style:family="text">
      <style:text-properties style:font-name="Cambria" fo:font-size="12pt" style:font-name-asian="微軟正黑體" style:font-size-asian="12pt" style:language-asian="zh" style:country-asian="TW" style:font-name-complex="Angsana New1" style:font-size-complex="12pt"/>
    </style:style>
    <style:style style:name="T26" style:family="text">
      <style:text-properties style:font-name="Cambria" fo:font-size="12pt" fo:letter-spacing="-0.039cm" style:font-name-asian="微軟正黑體" style:font-size-asian="12pt" style:language-asian="zh" style:country-asian="TW" style:font-size-complex="12pt"/>
    </style:style>
    <style:style style:name="T27" style:family="text">
      <style:text-properties style:font-name="Cambria" fo:font-size="12pt" fo:letter-spacing="-0.005cm" style:font-name-asian="微軟正黑體" style:font-size-asian="12pt" style:language-asian="zh" style:country-asian="TW" style:font-size-complex="12pt"/>
    </style:style>
    <style:style style:name="T28" style:family="text">
      <style:text-properties style:font-name="Cambria" fo:font-size="12pt" fo:letter-spacing="-0.005cm" style:text-underline-style="solid" style:text-underline-width="auto" style:text-underline-color="font-color" style:font-name-asian="微軟正黑體" style:font-size-asian="12pt" style:language-asian="zh" style:country-asian="TW" style:font-size-complex="12pt"/>
    </style:style>
    <style:style style:name="T29" style:family="text">
      <style:text-properties style:font-name="Cambria" fo:font-size="12pt" style:text-underline-style="solid" style:text-underline-width="auto" style:text-underline-color="font-color" style:font-name-asian="微軟正黑體" style:font-size-asian="12pt" style:language-asian="zh" style:country-asian="TW" style:font-size-complex="12pt"/>
    </style:style>
    <style:style style:name="T30" style:family="text">
      <style:text-properties fo:color="#ff0000" loext:opacity="100%" style:font-name="Cambria" style:font-name-asian="微軟正黑體" style:language-asian="zh" style:country-asian="TW"/>
    </style:style>
    <style:style style:name="T31" style:family="text">
      <style:text-properties fo:color="#ff0000" loext:opacity="100%"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32" style:family="text">
      <style:text-properties fo:color="#ff0000" loext:opacity="100%" style:font-name="Angsana New" fo:font-size="16pt" style:font-name-asian="微軟正黑體" style:font-size-asian="16pt" style:font-name-complex="Angsana New1" style:font-size-complex="16pt"/>
    </style:style>
    <style:style style:name="T33" style:family="text">
      <style:text-properties style:font-name="Angsana New" fo:font-size="16pt" style:font-name-asian="微軟正黑體" style:font-size-asian="16pt" style:font-name-complex="Angsana New1" style:font-size-complex="16pt"/>
    </style:style>
    <style:style style:name="T34" style:family="text">
      <style:text-properties style:font-name="Angsana New" fo:font-size="14pt" style:font-name-asian="微軟正黑體" style:font-size-asian="14pt" style:font-name-complex="Angsana New1" style:font-size-complex="14pt"/>
    </style:style>
    <style:style style:name="T35" style:family="text">
      <style:text-properties style:font-name="Angsana New" fo:font-size="14pt" style:font-name-asian="微軟正黑體" style:font-size-asian="14pt" style:font-name-complex="Angsana New1" style:font-size-complex="14pt" style:language-complex="th" style:country-complex="TH"/>
    </style:style>
    <style:style style:name="T36" style:family="text">
      <style:text-properties style:font-name="Angsana New" fo:font-size="14pt" style:font-name-asian="微軟正黑體" style:font-size-asian="14pt" style:font-name-complex="Angsana New1" style:font-size-complex="14pt" style:language-complex="ar" style:country-complex="SA"/>
    </style:style>
    <style:style style:name="T37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/>
    </style:style>
    <style:style style:name="T38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39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40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 style:language-complex="ar" style:country-complex="SA"/>
    </style:style>
    <style:style style:name="T41" style:family="text">
      <style:text-properties style:font-name="Cambria" fo:font-size="14pt" fo:font-weight="bold" style:font-name-asian="微軟正黑體" style:font-size-asian="14pt" style:language-asian="zh" style:country-asian="TW" style:font-weight-asian="bold" style:font-name-complex="Angsana New1" style:font-size-complex="14pt" style:language-complex="th" style:country-complex="T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yJoZGlkIjoiODRjYzhhZmRmOGY3NzQ4YmI4ZTVjYzQ4MGE0N2JjMTIifQ==" text:name="commondata"/>
      </text:user-field-decls>
      <text:section text:style-name="Sect1" text:name="TextSection">
        <text:p text:style-name="P33" loext:marker-style-name="T1"><text:span text:style-name="T1">附件二、國家人權委員會處理涉及人權案件</text:span><text:span text:style-name="T30">個人申訴書</text:span><text:span text:style-name="T1"> (</text:span><text:span text:style-name="T30">代理人為法人/機構/團體</text:span><text:span text:style-name="T1">）</text:span></text:p>
        <text:p text:style-name="P32" loext:marker-style-name="T10"><text:span text:style-name="T33">ภาคผนวก</text:span><text:span text:style-name="T7"> </text:span><text:span text:style-name="T8">๒ </text:span><text:span text:style-name="T32">คำร้อง</text:span><text:span text:style-name="T31">จัดการ</text:span><text:span text:style-name="T8">คดีสิทธิมนุษยชน</text:span><text:span text:style-name="T31">สำหรับบุคคล</text:span><text:span text:style-name="T8">ของคณะกรรมการสิทธิมนุษยชนแห่งชาติจัดการคดีสิทธิมนุษยชน(</text:span><text:span text:style-name="T31">ตัวแทนเป็นนิติบุคคล/องค์กร/กลุ่ม</text:span><text:span text:style-name="T8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list text:style-name="WWNum1">
                <text:list-item>
                  <text:p text:style-name="P19" loext:marker-style-name="T2"><text:span text:style-name="T2">申</text:span><text:span text:style-name="T11">訴</text:span><text:span text:style-name="T2">日期：<text:tab/>年<text:tab/>月<text:tab/>日</text:span></text:p>
                </text:list-item>
              </text:list>
              <text:p text:style-name="P9" loext:marker-style-name="T2"><text:span text:style-name="T13">วันที่ร้องเรียน: <text:s text:c="2"/>วันที่ <text:s text:c="3"/>เดือน <text:s text:c="3"/>ปี</text:span><text:span text:style-name="T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7" office:value-type="string">
              <text:list text:continue-numbering="true" text:style-name="WWNum1">
                <text:list-item>
                  <text:p text:style-name="P19" loext:marker-style-name="T5"><text:span text:style-name="T5">申</text:span><text:span text:style-name="T2">訴</text:span><text:span text:style-name="T5">人</text:span></text:p>
                </text:list-item>
              </text:list>
              <text:p text:style-name="P9" loext:marker-style-name="T5"><text:span text:style-name="T16">ผู้ยื่น</text:span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9" loext:marker-style-name="T5"><text:span text:style-name="T5">姓<text:tab/>名</text:span><text:span text:style-name="T5"/></text:p>
              <text:p text:style-name="P18" loext:marker-style-name="T6"><text:span text:style-name="T16">ชื่อ-</text:span><text:span text:style-name="T35">นามสกุล</text:span></text:p>
            </table:table-cell>
            <table:table-cell table:style-name="表格1.A1" office:value-type="string">
              <text:p text:style-name="P4" loext:marker-style-name="T6"/>
            </table:table-cell>
            <table:table-cell table:style-name="表格1.A1" office:value-type="string">
              <text:p text:style-name="P29" loext:marker-style-name="T5"><text:span text:style-name="T5">出生日期</text:span><text:span text:style-name="T5"/></text:p>
              <text:p text:style-name="P18" loext:marker-style-name="T6"><text:span text:style-name="T16">วัน</text:span><text:span text:style-name="T35">เดือน</text:span><text:span text:style-name="T16">ปีเกิด</text:span></text:p>
            </table:table-cell>
            <table:table-cell table:style-name="表格1.A1" table:number-columns-spanned="2" office:value-type="string">
              <text:p text:style-name="P5" loext:marker-style-name="T5"/>
            </table:table-cell>
            <table:covered-table-cell/>
            <table:table-cell table:style-name="表格1.A1" office:value-type="string">
              <text:p text:style-name="P29" loext:marker-style-name="T19"><text:span text:style-name="T19">簽章</text:span><text:span text:style-name="T19"/></text:p>
              <text:p text:style-name="P18" loext:marker-style-name="T20"><text:span text:style-name="T17">ลายมือชื่อหรือประทับตรา</text:span><text:span text:style-name="T41"/></text:p>
            </table:table-cell>
            <table:table-cell table:style-name="表格1.A1" office:value-type="string">
              <text:p text:style-name="P22" loext:marker-style-name="T5"><text:span text:style-name="T5">（印章、指印可）</text:span><text:span text:style-name="T5"/></text:p>
              <text:p text:style-name="P12" loext:marker-style-name="T6"><text:span text:style-name="T16">(</text:span><text:span text:style-name="T35">ประทับตรา</text:span><text:span text:style-name="T16">หรือลายนิ้วมือ)</text:span></text:p>
            </table:table-cell>
          </table:table-row>
          <table:table-row table:style-name="表格1.4">
            <table:table-cell table:style-name="表格1.A1" office:value-type="string">
              <text:p text:style-name="P29" loext:marker-style-name="T2"><text:span text:style-name="T2">身分證統一編號</text:span><text:span text:style-name="T2"/></text:p>
              <text:p text:style-name="P18" loext:marker-style-name="T2"><text:span text:style-name="T35">เลขประจำตัว</text:span><text:span text:style-name="T36">ประชาชน</text:span></text:p>
            </table:table-cell>
            <table:table-cell table:style-name="表格1.A1" office:value-type="string">
              <text:p text:style-name="P6" loext:marker-style-name="T2"/>
            </table:table-cell>
            <table:table-cell table:style-name="表格1.A1" office:value-type="string">
              <text:p text:style-name="P29" loext:marker-style-name="T2"><text:span text:style-name="T2">聯絡電話</text:span><text:span text:style-name="T2"/></text:p>
              <text:p text:style-name="P18" loext:marker-style-name="T3"><text:span text:style-name="T16">เบอร์</text:span><text:span text:style-name="T35">ติดต่อ</text:span></text:p>
            </table:table-cell>
            <table:table-cell table:style-name="表格1.A1" table:number-columns-spanned="4" office:value-type="string">
              <text:p text:style-name="P13" loext:marker-style-name="T16"><text:span text:style-name="T4">市話：</text:span><text:span text:style-name="T16">เบอร์โทรศัพท์ตั้งโต๊ะ</text:span></text:p>
              <text:p text:style-name="P13" loext:marker-style-name="T3"><text:span text:style-name="T4">手機：</text:span><text:span text:style-name="T16">เบอร์โทรศัพท์มือถือ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18" loext:marker-style-name="T3"><text:span text:style-name="T3">戶籍地址</text:span><text:span text:style-name="T3"/></text:p>
              <text:p text:style-name="P18" loext:marker-style-name="T3"><text:span text:style-name="T16">ที่อยู่ทะเบียน</text:span><text:span text:style-name="T35">ครัวเรือน</text:span></text:p>
            </table:table-cell>
            <table:table-cell table:style-name="表格1.A1" table:number-columns-spanned="6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29" loext:marker-style-name="T5"><text:span text:style-name="T5">住居所</text:span><text:span text:style-name="T5"/></text:p>
              <text:p text:style-name="P18" loext:marker-style-name="T6"><text:span text:style-name="T16">ที่</text:span><text:span text:style-name="T35">อยู่</text:span><text:span text:style-name="T16">อาศัย</text:span></text:p>
            </table:table-cell>
            <table:table-cell table:style-name="表格1.A1" table:number-columns-spanned="6" office:value-type="string">
              <text:p text:style-name="P5" loext:marker-style-name="T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9" loext:marker-style-name="T2"><text:span text:style-name="T2">公文送達地址</text:span><text:span text:style-name="T2"/></text:p>
              <text:p text:style-name="P29" loext:marker-style-name="T2"><text:span text:style-name="T34">ที่อยู่สำหรับให้ส่งเอกสารราชการ</text:span><text:span text:style-name="T12"/></text:p>
            </table:table-cell>
            <table:table-cell table:style-name="表格1.A1" table:number-columns-spanned="6" office:value-type="string">
              <text:p text:style-name="P14" loext:marker-style-name="T9"><text:span text:style-name="T4">□同戶籍地</text:span><text:span text:style-name="T13">ดัง</text:span><text:span text:style-name="T16">ที่อยู่ทะเบียนครัวเรือน</text:span></text:p>
              <text:p text:style-name="P14" loext:marker-style-name="T3"><text:span text:style-name="T4">□同住居所</text:span><text:span text:style-name="T13">ดัง</text:span><text:span text:style-name="T16">ที่อยู่อาศั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9" loext:marker-style-name="T2"><text:span text:style-name="T2">電子郵件（非必填）</text:span><text:span text:style-name="T2"/></text:p>
              <text:p text:style-name="P18" loext:marker-style-name="T3"><text:span text:style-name="T16">อีเมล(ไม่กรอกก็ได้)</text:span><text:span text:style-name="T13"/></text:p>
            </table:table-cell>
            <table:table-cell table:style-name="表格1.A1" table:number-columns-spanned="6" office:value-type="string">
              <text:p text:style-name="P23" loext:marker-style-name="T5"><text:span text:style-name="T5">）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7" office:value-type="string">
              <text:list text:continue-numbering="true" text:style-name="WWNum1">
                <text:list-item>
                  <text:p text:style-name="P19" loext:marker-style-name="T2"><text:span text:style-name="T2">申訴人之法定代理人（未成年者，應於本列以下提供法定代理人資訊）</text:span><text:span text:style-name="T2"/></text:p>
                </text:list-item>
              </text:list>
              <text:p text:style-name="P9" loext:marker-style-name="T2"><text:span text:style-name="T13">ตัวแทนทางกฎหมายของผู้ยื่น (สำหรับผู้เยาว์ ควรระบุข้อมูลตัวแทนทางกฎหมายดังต่อไปนี้)</text:span><text:span text:style-name="T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7" office:value-type="string">
              <text:p text:style-name="P24" loext:marker-style-name="T2"><text:span text:style-name="T2">請問您的法定代理人是否知悉並同意提出申訴？□是<text:tab/>□否（請於簽章欄位簽名以示同意）</text:span><text:span text:style-name="T2"/></text:p>
              <text:p text:style-name="P24" loext:marker-style-name="T12"><text:span text:style-name="T37">ตัวแทนทางกฎหมายของคุณทราบและตกลงที่จะยื่นเรื่องร้องเรียนหรือไม่</text:span><text:span text:style-name="T12">?</text:span></text:p>
              <text:p text:style-name="P15" loext:marker-style-name="T2"><text:span text:style-name="T15">□</text:span><text:span text:style-name="T39">ใช่</text:span><text:span text:style-name="T14"> </text:span><text:span text:style-name="T15">□</text:span><text:span text:style-name="T39">ไม่ใช่</text:span><text:span text:style-name="T14"> (</text:span><text:span text:style-name="T39">โปรดลง</text:span><text:span text:style-name="T13">ลายมือ</text:span><text:span text:style-name="T39">ชื่อในช่อง</text:span><text:span text:style-name="T13">ลง</text:span><text:span text:style-name="T39">ลาย</text:span><text:span text:style-name="T13">มือชื่อและประทับตรา</text:span><text:span text:style-name="T39">เพื่อขอความยินยอม</text:span><text:span text:style-name="T1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9" loext:marker-style-name="T5"><text:span text:style-name="T5">姓<text:tab/>名</text:span><text:span text:style-name="T5"/></text:p>
              <text:p text:style-name="P18" loext:marker-style-name="T5"><text:span text:style-name="T16">ชื่อ-นามสกุล</text:span><text:span text:style-name="T16"/></text:p>
            </table:table-cell>
            <table:table-cell table:style-name="表格1.A1" office:value-type="string">
              <text:p text:style-name="P5" loext:marker-style-name="T5"/>
            </table:table-cell>
            <table:table-cell table:style-name="表格1.A1" table:number-columns-spanned="2" office:value-type="string">
              <text:p text:style-name="P29" loext:marker-style-name="T2"><text:span text:style-name="T2">身分證統一編號</text:span><text:span text:style-name="T2"/></text:p>
              <text:p text:style-name="P18" loext:marker-style-name="T2"><text:span text:style-name="T35">เลข</text:span><text:span text:style-name="T36">ประจำตัว</text:span><text:span text:style-name="T35">ประชาชน</text:span></text:p>
            </table:table-cell>
            <table:covered-table-cell/>
            <table:table-cell table:style-name="表格1.A1" office:value-type="string">
              <text:p text:style-name="P6" loext:marker-style-name="T2"/>
            </table:table-cell>
            <table:table-cell table:style-name="表格1.A1" office:value-type="string">
              <text:p text:style-name="P29" loext:marker-style-name="T19"><text:span text:style-name="T19">簽章</text:span><text:span text:style-name="T19"/></text:p>
              <text:p text:style-name="P18" loext:marker-style-name="T19"><text:span text:style-name="T17">ลายมือชื่อหรือประทับตรา</text:span><text:span text:style-name="T41"/></text:p>
            </table:table-cell>
            <table:table-cell table:style-name="表格1.A1" office:value-type="string">
              <text:p text:style-name="P22" loext:marker-style-name="T5"><text:span text:style-name="T5">（印章、指印可）</text:span><text:span text:style-name="T5"/></text:p>
              <text:p text:style-name="P12" loext:marker-style-name="T5"><text:span text:style-name="T16">(ประทับตรา</text:span><text:span text:style-name="T35">หรือ</text:span><text:span text:style-name="T16">ลายนิ้วมือ)</text:span></text:p>
            </table:table-cell>
          </table:table-row>
          <table:table-row table:style-name="表格1.1">
            <table:table-cell table:style-name="表格1.A1" office:value-type="string">
              <text:p text:style-name="P30" loext:marker-style-name="T1"><text:span text:style-name="T1">聯絡電話及地址</text:span><text:span text:style-name="T1"/></text:p>
              <text:p text:style-name="P18" loext:marker-style-name="T2"><text:span text:style-name="T16">เบอร์ติดต่อและที่อยู่</text:span><text:span text:style-name="T13"/></text:p>
            </table:table-cell>
            <table:table-cell table:style-name="表格1.A1" table:number-columns-spanned="6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7" office:value-type="string">
              <text:list xml:id="list152457380620822" text:continue-numbering="true" text:style-name="WWNum1">
                <text:list-item>
                  <text:p text:style-name="P19" loext:marker-style-name="T5"><text:span text:style-name="T5">申</text:span><text:span text:style-name="T2">訴</text:span><text:span text:style-name="T5">代理人</text:span></text:p>
                </text:list-item>
              </text:list>
              <text:p text:style-name="P9" loext:marker-style-name="T5"><text:span text:style-name="T16">ตัวแทนยื่นคำร้อง</text:span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" office:value-type="string">
              <text:p text:style-name="P29" loext:marker-style-name="T2"><text:span text:style-name="T2">法人/機構/團體名稱</text:span><text:span text:style-name="T2"/></text:p>
              <text:p text:style-name="P29" loext:marker-style-name="T2"><text:span text:style-name="T2">（請用印）</text:span><text:span text:style-name="T2"/></text:p>
              <text:p text:style-name="P29" loext:marker-style-name="T12"><text:soft-page-break/><text:span text:style-name="T37">นิติบุคคล</text:span><text:span text:style-name="T12">/</text:span><text:span text:style-name="T37">องค์กร</text:span><text:span text:style-name="T12">/</text:span><text:span text:style-name="T37">กลุ่ม</text:span></text:p>
              <text:p text:style-name="P18" loext:marker-style-name="T3"><text:span text:style-name="T13">(โปรปรับตรา)</text:span><text:span text:style-name="T13"/></text:p>
            </table:table-cell>
            <table:table-cell table:style-name="表格1.A1" table:number-columns-spanned="6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9" loext:marker-style-name="T2"><text:span text:style-name="T2">核准立案字號</text:span><text:span text:style-name="T2"/></text:p>
              <text:p text:style-name="P18" loext:marker-style-name="T2"><text:span text:style-name="T36">เลข</text:span><text:span text:style-name="T16">ที่</text:span><text:span text:style-name="T36">อนุมัติ</text:span><text:span text:style-name="T16">ให้</text:span><text:span text:style-name="T36">จดทะเบียนคดี</text:span></text:p>
            </table:table-cell>
            <table:table-cell table:style-name="表格1.A1" table:number-columns-spanned="6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29" loext:marker-style-name="T5"><text:span text:style-name="T5">聯絡人</text:span><text:span text:style-name="T5"/></text:p>
              <text:p text:style-name="P18" loext:marker-style-name="T6"><text:span text:style-name="T16">ผู้ติดต่อ</text:span><text:span text:style-name="T16"/></text:p>
            </table:table-cell>
            <table:table-cell table:style-name="表格1.A1" office:value-type="string">
              <text:p text:style-name="P5" loext:marker-style-name="T5"/>
            </table:table-cell>
            <table:table-cell table:style-name="表格1.A1" office:value-type="string">
              <text:p text:style-name="P29" loext:marker-style-name="T2"><text:span text:style-name="T2">聯絡電話</text:span><text:span text:style-name="T2"/></text:p>
              <text:p text:style-name="P18" loext:marker-style-name="T2"><text:span text:style-name="T16">เบอร์</text:span><text:span text:style-name="T35">ติดต่อ</text:span></text:p>
            </table:table-cell>
            <table:table-cell table:style-name="表格1.A1" table:number-columns-spanned="4" office:value-type="string">
              <text:p text:style-name="P13" loext:marker-style-name="T16"><text:span text:style-name="T4">市話：</text:span><text:span text:style-name="T16">เบอร์โทรศัพท์ตั้งโต๊ะ</text:span></text:p>
              <text:p text:style-name="P13" loext:marker-style-name="T2"><text:span text:style-name="T4">手機：</text:span><text:span text:style-name="T16">เบอร์โทรศัพท์มือถือ</text:span></text:p>
            </table:table-cell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29" loext:marker-style-name="T2"><text:span text:style-name="T2">法人/機構/團體地址</text:span><text:span text:style-name="T2"/></text:p>
              <text:p text:style-name="P29" loext:marker-style-name="T2"><text:span text:style-name="T2">（公文送達地址）</text:span><text:span text:style-name="T2"/></text:p>
              <text:p text:style-name="P29" loext:marker-style-name="T12"><text:span text:style-name="T37">นิติบุคคล</text:span><text:span text:style-name="T12">/</text:span><text:span text:style-name="T37">องค์กร</text:span><text:span text:style-name="T12">/</text:span><text:span text:style-name="T37">กลุ่ม</text:span></text:p>
              <text:p text:style-name="P18" loext:marker-style-name="T3"><text:span text:style-name="T13">(</text:span><text:span text:style-name="T36">ที่อยู่สำหรับให้ส่งเอกสารราชการ</text:span><text:span text:style-name="T13">)</text:span></text:p>
            </table:table-cell>
            <table:table-cell table:style-name="表格1.A1" table:number-columns-spanned="6" office:value-type="string">
              <text:p text:style-name="P7" loext:marker-style-name="T19"/>
              <text:p text:style-name="P25" loext:marker-style-name="T5"><text:span text:style-name="T5">）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29" loext:marker-style-name="T2"><text:span text:style-name="T2">電子郵件（非必填）</text:span><text:span text:style-name="T2"/></text:p>
              <text:p text:style-name="P18" loext:marker-style-name="T2"><text:span text:style-name="T16">อีเมล(ไม่กรอกก็ได้)</text:span><text:span text:style-name="T13"/></text:p>
            </table:table-cell>
            <table:table-cell table:style-name="表格1.A1" table:number-columns-spanned="6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" table:number-columns-spanned="7" office:value-type="string">
              <text:list xml:id="list486455900" text:style-name="WWNum4">
                <text:list-item>
                  <text:p text:style-name="P26" loext:marker-style-name="T2"><text:span text:style-name="T2">請問申訴人及其法定代理人是否知情且同意您代理提出申訴？</text:span><text:span text:style-name="T2"/></text:p>
                </text:list-item>
              </text:list>
              <text:p text:style-name="P16" loext:marker-style-name="T37"><text:span text:style-name="T39">ผู้</text:span><text:span text:style-name="T13">ยื่น</text:span><text:span text:style-name="T39">และตัวแทนทางกฎหมายผู้</text:span><text:span text:style-name="T13">ยื่น</text:span><text:span text:style-name="T39">ทราบและเห็นด้วย</text:span><text:span text:style-name="T13">ให้</text:span><text:span text:style-name="T39">คุณ</text:span><text:span text:style-name="T13">ดำเนิน</text:span><text:span text:style-name="T39">การยื่น</text:span><text:span text:style-name="T13">คำ</text:span><text:span text:style-name="T39">ร้องเรียนหรือไม่</text:span></text:p>
              <text:list text:style-name="WWNum5">
                <text:list-item>
                  <text:p text:style-name="P27" loext:marker-style-name="T12"><text:span text:style-name="T2">是（務必請申訴人及其法定代理人於簽章欄位內簽名以示同意）</text:span><text:span text:style-name="T12"/></text:p>
                </text:list-item>
                <text:list-item>
                  <text:p text:style-name="P17" loext:marker-style-name="T12"><text:span text:style-name="T39">ใช่</text:span><text:span text:style-name="T14"> (</text:span><text:span text:style-name="T39">โปรดขอให้ผู้</text:span><text:span text:style-name="T13">ยื่น</text:span><text:span text:style-name="T39">และตัวแทนทางกฎหมายผู้</text:span><text:span text:style-name="T13">ยื่นลง</text:span><text:span text:style-name="T39">ลาย</text:span><text:span text:style-name="T13">มือชื่อและประทับตรา</text:span><text:span text:style-name="T39">เพื่อขอความยินยอม</text:span><text:span text:style-name="T14">)</text:span></text:p>
                </text:list-item>
                <text:list-item>
                  <text:p text:style-name="P27" loext:marker-style-name="T2"><text:span text:style-name="T2">否（請說明您未取得同意，而仍代提申訴的理由）：</text:span><text:span text:style-name="T2"/></text:p>
                </text:list-item>
                <text:list-item>
                  <text:p text:style-name="P17" loext:marker-style-name="T37"><text:span text:style-name="T39">ไม่ (โปรดอธิบายเหตุผล</text:span><text:span text:style-name="T38">ที่</text:span><text:span text:style-name="T39">คุณ</text:span><text:span text:style-name="T38">ต้อง</text:span><text:span text:style-name="T39">ยื่น</text:span><text:span text:style-name="T38">คำร้อง</text:span><text:span text:style-name="T39">โดยไม่ได้รับความยินยอม):</text:span></text:p>
                </text:list-item>
              </text:list>
              <text:list text:continue-list="list486455900" text:style-name="WWNum4">
                <text:list-item>
                  <text:p text:style-name="P26" loext:marker-style-name="T2"><text:span text:style-name="T2">本案於處理階段，申訴人是否要求身分保密? □是 □否</text:span><text:span text:style-name="T2"/></text:p>
                </text:list-item>
              </text:list>
              <text:p text:style-name="P16" loext:marker-style-name="T37"><text:span text:style-name="T39">ในขั้นตอนการดำเนินการของคดีนี้ ผู้</text:span><text:span text:style-name="T38">ย่น</text:span><text:span text:style-name="T39">จำเป็นต้องปกปิดตัวตนหรือไม่ </text:span><text:span text:style-name="T40">□</text:span><text:span text:style-name="T39">ใช่ </text:span><text:span text:style-name="T40">□</text:span><text:span text:style-name="T39">ไม่ใช่</text:span></text:p>
              <text:list text:continue-numbering="true" text:style-name="WWNum4">
                <text:list-item>
                  <text:p text:style-name="P26" loext:marker-style-name="T2"><text:span text:style-name="T2">本案作成決定後，是否同意公開申訴人姓名及申訴案件內容？ □是 □否</text:span><text:span text:style-name="T2"/></text:p>
                </text:list-item>
              </text:list>
              <text:p text:style-name="P16" loext:marker-style-name="T37"><text:span text:style-name="T39">หลังจากตัดสินคดีนี้</text:span><text:span text:style-name="T38">เรียบร้อย</text:span><text:span text:style-name="T39">แล้ว คุณยินยอมที่จะเปิดเผยชื่อผู้</text:span><text:span text:style-name="T38">ยื่น</text:span><text:span text:style-name="T39">และเนื้อหาของคดีหรือไม่ </text:span><text:span text:style-name="T40">□</text:span><text:span text:style-name="T39">ใช่</text:span><text:span text:style-name="T40">□</text:span><text:span text:style-name="T39">ไม่ใช่</text:span></text:p>
              <text:list text:continue-numbering="true" text:style-name="WWNum4">
                <text:list-item>
                  <text:p text:style-name="P26" loext:marker-style-name="T2"><text:span text:style-name="T2">請檢附書面委託書</text:span><text:span text:style-name="T2"/></text:p>
                </text:list-item>
              </text:list>
              <text:p text:style-name="P28" loext:marker-style-name="T37"><text:span text:style-name="T37">โปรดแนบหนังสือมอบอำนาจเป็นลายลักษณ์อักษร</text:span><text:span text:style-name="T37"/></text:p>
              <text:list text:continue-numbering="true" text:style-name="WWNum4">
                <text:list-item>
                  <text:p text:style-name="P26" loext:marker-style-name="T2"><text:span text:style-name="T2">申訴內容依法得提訴願、訴訟、請求國家賠償或依其他法定程序得提出申訴時，是否同意本會逕送有管轄權之救濟機關? □是 <text:s text:c="2"/>□否</text:span><text:span text:style-name="T2"/></text:p>
                </text:list-item>
              </text:list>
              <text:p text:style-name="P16" loext:marker-style-name="T2"><text:span text:style-name="T38">เมื่อเนื้อหาการร้องเรียนสามารถยื่นคำร้อง คำฟ้อง ฟ้องเรียกค่าชดเชยจากทางรัฐบาล หรือยื่นคำร้องตามขั้นตอนทางกฎหมายอื่น ๆ ได้ คุณตกลงที่จะส่งไปยัง หน่วยงานบรรเทาทุกข์ที่มีอำนาจหรือไม่ <text:s/></text:span><text:span text:style-name="T40">□</text:span><text:span text:style-name="T39">ใช่</text:span><text:span text:style-name="T40">□</text:span><text:span text:style-name="T39">ไม่ใช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" loext:marker-style-name="T21"/>
      </text:section>
      <text:p text:style-name="P2" loext:marker-style-name="T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list="list152457380620822" text:style-name="WWNum1">
              <text:list-item>
                <text:p text:style-name="P20" loext:marker-style-name="T24"><text:span text:style-name="T22">申訴事項、事實及理由：【註】請按時間順序盡量詳細說明，您認為應受</text:span><text:span text:style-name="T23">公約保障的內涵遭受侵害的事實及情況；並說明與現有法規、政策或制度之關聯</text:span><text:span text:style-name="T24">性。</text:span></text:p>
              </text:list-item>
            </text:list>
            <text:p text:style-name="P10" loext:marker-style-name="T24"><text:span text:style-name="T39">ข้อเท็จจริงและเหตุผล</text:span><text:span text:style-name="T13">ที่</text:span><text:span text:style-name="T39">ร้องเรียน</text:span><text:span text:style-name="T14"> : [</text:span><text:span text:style-name="T39">หมายเหตุ</text:span><text:span text:style-name="T14">] </text:span><text:span text:style-name="T39">โปรดอธิบายเหตุการณ์ตามลำดับให้</text:span><text:span text:style-name="T13">ละเอยด</text:span><text:span text:style-name="T39">ที่สุดเท่าที่จะเป็นไปได้เกี่ยวกับข้อเท็จจริงและสถานการณ์ที่คุณเชื่อว่าควรได้รับการคุ้มครองโดย</text:span><text:span text:style-name="T13">กติกา</text:span><text:span text:style-name="T14"> </text:span><text:span text:style-name="T39">และความสัมพันธ์กับกฎระเบียบ</text:span><text:span text:style-name="T14"> </text:span><text:span text:style-name="T39">นโยบาย</text:span><text:span text:style-name="T14"> </text:span><text:span text:style-name="T39">หรือระบบที่มีอยู่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0" loext:marker-style-name="T24"><text:span text:style-name="T25">違反公約之條文</text:span><text:span text:style-name="T24">及內容</text:span></text:p>
              </text:list-item>
            </text:list>
            <text:p text:style-name="P10" loext:marker-style-name="T22"><text:span text:style-name="T39">ข้อกำหนดและเนื้อหาของ</text:span><text:span text:style-name="T13">กติกาที่ละเมิด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0" loext:marker-style-name="T24"><text:span text:style-name="T24">佐證文件（請逐一詳列）</text:span><text:span text:style-name="T24"/></text:p>
              </text:list-item>
            </text:list>
            <text:p text:style-name="P21" loext:marker-style-name="T25"><text:span text:style-name="T37">เอกสารประกอบ (โปรดระบุทีละรายการ)</text:span><text:span text:style-name="T25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20" loext:marker-style-name="T24"><text:span text:style-name="T26">辦理日期：</text:span><text:span text:style-name="T24">（</text:span><text:span text:style-name="T27">本欄由機關填寫</text:span><text:span text:style-name="T24">）</text:span></text:p>
              </text:list-item>
            </text:list>
            <text:p text:style-name="P10" loext:marker-style-name="T12"><text:span text:style-name="T39">วันที่</text:span><text:span text:style-name="T13">รับคดี</text:span><text:span text:style-name="T14"> : (</text:span><text:span text:style-name="T13">ช่องนี้สำหรับ</text:span><text:span text:style-name="T39">หน่วยงาน</text:span><text:span text:style-name="T14">)</text:span></text:p>
            <text:p text:style-name="P8" loext:marker-style-name="T24"/>
            <text:p text:style-name="P31" loext:marker-style-name="T29"><text:span text:style-name="T24">收文日</text:span><text:span text:style-name="T27">期</text:span><text:span text:style-name="T24">：</text:span><text:span text:style-name="T29"> <text:tab/>年<text:tab/>月<text:tab/>日</text:span><text:span text:style-name="T27">；</text:span><text:span text:style-name="T24">受理</text:span><text:span text:style-name="T27">日期</text:span><text:span text:style-name="T24">：</text:span><text:span text:style-name="T29"> <text:tab/>年<text:tab/>月<text:tab/></text:span><text:span text:style-name="T28">日</text:span><text:span text:style-name="T27">；</text:span><text:span text:style-name="T24">結案日</text:span><text:span text:style-name="T27">期</text:span><text:span text:style-name="T24">：</text:span><text:span text:style-name="T29"> <text:tab/>年<text:tab/>月<text:tab/>日</text:span></text:p>
            <text:p text:style-name="P11" loext:marker-style-name="T24"><text:span text:style-name="T39">วันที่รับ</text:span><text:span text:style-name="T13">เอกสาร</text:span><text:span text:style-name="T14">: </text:span><text:span text:style-name="T13"><text:s/>วันที่ <text:s text:c="3"/>เดือน <text:s text:c="3"/>ปี <text:s text:c="27"/></text:span><text:span text:style-name="T39">วันที่</text:span><text:span text:style-name="T13">รับจัดการ</text:span><text:span text:style-name="T14">:</text:span><text:span text:style-name="T13"> วันที่ <text:s text:c="3"/>เดือน <text:s text:c="3"/>ปี <text:s text:c="3"/></text:span><text:span text:style-name="T14"><text:s/></text:span><text:span text:style-name="T13"><text:s text:c="25"/></text:span><text:span text:style-name="T39">วันที่ปิดคดี</text:span><text:span text:style-name="T14">:</text:span><text:span text:style-name="T13"> วันที่ <text:s text:c="3"/>เดือน <text:s text:c="3"/>ปี</text:span></text:p>
          </table:table-cell>
        </table:table-row>
      </table:table>
      <text:p text:style-name="P1" loext:marker-style-name="T18"/>
      <text:p text:style-name="P3" loext:marker-style-name="T1"><text:span text:style-name="T1">備註：本表格填寫完成並確認無誤後請郵寄至國家人權委員會</text:span><text:span text:style-name="T1"/></text:p>
      <text:p text:style-name="P3" loext:marker-style-name="T12"><text:span text:style-name="T37">หมายเหตุ</text:span><text:span text:style-name="T12">: </text:span><text:span text:style-name="T37">หลังจากกรอกและยืนยันแบบฟอร์มนี้แล้ว</text:span><text:span text:style-name="T12"> </text:span><text:span text:style-name="T37">โปรดส่งไปที่คณะกรรมการสิทธิมนุษยชนแห่งชาต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online</dc:creator>
    <meta:editing-cycles>55</meta:editing-cycles>
    <meta:creation-date>2022-07-18T01:46:00</meta:creation-date>
    <dc:date>2022-10-13T07:04:00</dc:date>
    <meta:editing-duration>PT27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93" meta:word-count="1754" meta:character-count="2414" meta:non-whitespace-character-count="2266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ICV">FFE8FFD66AD9402A99B1F6CFED951256</meta:user-defined>
    <meta:user-defined meta:name="KSOProductBuildVer" meta:value-type="string">2052-11.1.0.12358</meta:user-defined>
    <meta:user-defined meta:name="LastSaved" meta:value-type="date">2022-07-18T00:00:00</meta:user-defined>
    <meta:template xlink:type="simple" xlink:actuate="onRequest" xlink:title="Normal" xlink:href=""/>
  </office:meta>
</office:document-meta>
</file>