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3.995cm" style:rel-column-width="14181*"/>
    </style:style>
    <style:style style:name="表格1.B" style:family="table-column">
      <style:table-column-properties style:column-width="2.408cm" style:rel-column-width="8546*"/>
    </style:style>
    <style:style style:name="表格1.C" style:family="table-column">
      <style:table-column-properties style:column-width="0.095cm" style:rel-column-width="341*"/>
    </style:style>
    <style:style style:name="表格1.D" style:family="table-column">
      <style:table-column-properties style:column-width="2.921cm" style:rel-column-width="10367*"/>
    </style:style>
    <style:style style:name="表格1.E" style:family="table-column">
      <style:table-column-properties style:column-width="0.081cm" style:rel-column-width="289*"/>
    </style:style>
    <style:style style:name="表格1.F" style:family="table-column">
      <style:table-column-properties style:column-width="2.252cm" style:rel-column-width="7995*"/>
    </style:style>
    <style:style style:name="表格1.G" style:family="table-column">
      <style:table-column-properties style:column-width="2.499cm" style:rel-column-width="8874*"/>
    </style:style>
    <style:style style:name="表格1.H" style:family="table-column">
      <style:table-column-properties style:column-width="4.209cm" style:rel-column-width="14939*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4" style:family="table-row">
      <style:table-row-properties style:min-row-height="1.014cm" fo:keep-together="auto"/>
    </style:style>
    <style:style style:name="表格1.5" style:family="table-row">
      <style:table-row-properties style:min-row-height="0.975cm" fo:keep-together="auto"/>
    </style:style>
    <style:style style:name="表格1.6" style:family="table-row">
      <style:table-row-properties style:min-row-height="0.977cm" fo:keep-together="auto"/>
    </style:style>
    <style:style style:name="表格1.8" style:family="table-row">
      <style:table-row-properties style:min-row-height="1.125cm" fo:keep-together="auto"/>
    </style:style>
    <style:style style:name="表格1.9" style:family="table-row">
      <style:table-row-properties style:min-row-height="0.956cm" fo:keep-together="auto"/>
    </style:style>
    <style:style style:name="表格1.10" style:family="table-row">
      <style:table-row-properties style:min-row-height="0.781cm" fo:keep-together="auto"/>
    </style:style>
    <style:style style:name="表格1.15" style:family="table-row">
      <style:table-row-properties style:min-row-height="1.265cm" fo:keep-together="auto"/>
    </style:style>
    <style:style style:name="表格1.20" style:family="table-row">
      <style:table-row-properties style:min-row-height="1.764cm" fo:keep-together="auto"/>
    </style:style>
    <style:style style:name="表格1.21" style:family="table-row">
      <style:table-row-properties style:min-row-height="4.734cm" fo:keep-together="auto"/>
    </style:style>
    <style:style style:name="表格2" style:family="table">
      <style:table-properties style:width="18.46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8.461cm" style:rel-column-width="65535*"/>
    </style:style>
    <style:style style:name="表格2.1" style:family="table-row">
      <style:table-row-properties style:min-row-height="1.983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1.485cm" fo:keep-together="auto"/>
    </style:style>
    <style:style style:name="表格2.3" style:family="table-row">
      <style:table-row-properties style:min-row-height="1.457cm" fo:keep-together="auto"/>
    </style:style>
    <style:style style:name="表格2.4" style:family="table-row">
      <style:table-row-properties style:min-row-height="4.711cm" fo:keep-together="auto"/>
    </style:style>
    <style:style style:name="P1" style:family="paragraph" style:parent-style-name="Standard">
      <style:text-properties style:font-name="Cambria" fo:font-weight="bold" style:font-name-asian="微軟正黑體" style:language-asian="zh" style:country-asian="TW" style:font-weight-asian="bold" style:font-name-complex="Times New Roman1"/>
    </style:style>
    <style:style style:name="P2" style:family="paragraph" style:parent-style-name="Standard">
      <style:paragraph-properties style:line-height-at-least="0cm"/>
      <style:text-properties style:font-name="Cambria" fo:font-weight="bold" style:font-name-asian="微軟正黑體" style:language-asian="zh" style:country-asian="TW" style:font-weight-asian="bold" style:font-name-complex="Times New Roman1"/>
    </style:style>
    <style:style style:name="P3" style:family="paragraph" style:parent-style-name="Standard">
      <style:paragraph-properties style:line-height-at-least="0cm" fo:break-before="page"/>
      <style:text-properties style:font-name="Cambria" fo:font-weight="bold" style:font-name-asian="微軟正黑體" style:language-asian="zh" style:country-asian="TW" style:font-weight-asian="bold" style:font-name-complex="Times New Roman1"/>
    </style:style>
    <style:style style:name="P4" style:family="paragraph" style:parent-style-name="Standard">
      <style:paragraph-properties style:line-height-at-least="0cm"/>
      <style:text-properties style:font-name="Cambria" fo:font-weight="bold" style:font-name-asian="微軟正黑體" style:language-asian="zh" style:country-asian="TW" style:font-weight-asian="bold"/>
    </style:style>
    <style:style style:name="P5" style:family="paragraph" style:parent-style-name="Standard">
      <style:paragraph-properties fo:margin-left="0.751cm" fo:margin-right="0cm" style:line-height-at-least="0cm" fo:text-indent="0cm" style:auto-text-indent="false"/>
    </style:style>
    <style:style style:name="P6" style:family="paragraph" style:parent-style-name="Table_20_Paragraph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Cambria" fo:font-size="11pt" fo:language="en" fo:country="US" style:letter-kerning="false" style:font-name-asian="微軟正黑體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Cambria" fo:font-size="11pt" fo:language="en" fo:country="US" style:letter-kerning="false" style:font-name-asian="微軟正黑體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Table_20_Paragraph">
      <style:paragraph-properties fo:margin-left="0.046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style:font-name="Cambria" fo:font-size="11pt" fo:language="en" fo:country="US" style:letter-kerning="false" style:font-name-asian="微軟正黑體" style:font-size-asian="11pt" style:language-asian="zh" style:country-asian="TW" style:font-size-complex="11pt" style:language-complex="ar" style:country-complex="SA"/>
    </style:style>
    <style:style style:name="P9" style:family="paragraph" style:parent-style-name="Table_20_Paragraph">
      <style:paragraph-properties fo:margin-left="0.046cm" fo:margin-right="0cm" fo:margin-top="0cm" fo:margin-bottom="0cm" style:contextual-spacing="false" style:line-height-at-least="0cm" fo:text-align="start" style:justify-single-word="false" fo:orphans="0" fo:widows="0" fo:text-indent="0cm" style:auto-text-indent="false">
        <style:tab-stops>
          <style:tab-stop style:position="2.916cm"/>
          <style:tab-stop style:position="3.898cm"/>
          <style:tab-stop style:position="4.89cm"/>
          <style:tab-stop style:position="8.645cm"/>
          <style:tab-stop style:position="9.636cm"/>
          <style:tab-stop style:position="10.622cm"/>
          <style:tab-stop style:position="14.379cm"/>
          <style:tab-stop style:position="15.365cm"/>
          <style:tab-stop style:position="16.351cm"/>
        </style:tab-stops>
      </style:paragraph-properties>
      <style:text-properties style:font-name="Cambria" fo:font-size="11pt" fo:language="en" fo:country="US" style:letter-kerning="false" style:font-name-asian="微軟正黑體" style:font-size-asian="11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Table_20_Paragraph" style:list-style-name="WWNum3">
      <style:paragraph-properties fo:margin-top="0cm" fo:margin-bottom="0cm" style:contextual-spacing="false" style:line-height-at-least="0cm" fo:text-align="justify" style:justify-single-word="false" fo:orphans="0" fo:widows="0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 style:list-style-name="WWNum3">
      <style:paragraph-properties fo:margin-left="0.893cm" fo:margin-right="0.191cm" fo:margin-top="0cm" fo:margin-bottom="0cm" style:contextual-spacing="false" style:line-height-at-least="0cm" fo:text-align="justify" style:justify-single-word="false" fo:orphans="0" fo:widows="0" fo:text-indent="-0.847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 style:list-style-name="WWNum6">
      <style:paragraph-properties fo:margin-top="0cm" fo:margin-bottom="0cm" style:contextual-spacing="false" style:line-height-at-least="0cm" fo:text-align="justify" style:justify-single-word="false" fo:orphans="0" fo:widows="0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 style:list-style-name="WWNum6">
      <style:paragraph-properties fo:margin-left="0.893cm" fo:margin-right="0.191cm" fo:margin-top="0cm" fo:margin-bottom="0cm" style:contextual-spacing="false" style:line-height-at-least="0cm" fo:text-align="justify" style:justify-single-word="false" fo:orphans="0" fo:widows="0" fo:text-indent="-0.847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cm" fo:margin-right="0.191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06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3.44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046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2.58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046cm" fo:margin-right="0.191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10.03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06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3.65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 style:list-style-name="WWNum7">
      <style:paragraph-properties fo:margin-left="0.847cm" fo:margin-right="0.191cm" fo:margin-top="0cm" fo:margin-bottom="0cm" style:contextual-spacing="false" style:line-height-at-least="0cm" fo:text-align="justify" style:justify-single-word="false" fo:orphans="0" fo:widows="0" fo:text-indent="-0.84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 style:list-style-name="WWNum8">
      <style:paragraph-properties fo:margin-left="0.893cm" fo:margin-right="0.191cm" fo:margin-top="0cm" fo:margin-bottom="0cm" style:contextual-spacing="false" style:line-height-at-least="0cm" fo:text-align="justify" style:justify-single-word="false" fo:orphans="0" fo:widows="0" fo:text-indent="-0.84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 style:list-style-name="WWNum2">
      <style:paragraph-properties fo:margin-left="1.693cm" fo:margin-right="0.191cm" fo:margin-top="0cm" fo:margin-bottom="0cm" style:contextual-spacing="false" style:line-height-at-least="0cm" fo:text-align="justify" style:justify-single-word="false" fo:orphans="0" fo:widows="0" fo:text-indent="-0.84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left="0.009cm" fo:margin-right="0.004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0cm" fo:margin-right="0.044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.136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0.046cm" fo:margin-right="0cm" fo:margin-top="0cm" fo:margin-bottom="0cm" style:contextual-spacing="false" style:line-height-at-least="0cm" fo:text-align="start" style:justify-single-word="false" fo:orphans="0" fo:widows="0" fo:text-indent="0cm" style:auto-text-indent="false">
        <style:tab-stops>
          <style:tab-stop style:position="2.916cm"/>
          <style:tab-stop style:position="3.898cm"/>
          <style:tab-stop style:position="4.89cm"/>
          <style:tab-stop style:position="8.645cm"/>
          <style:tab-stop style:position="9.636cm"/>
          <style:tab-stop style:position="10.622cm"/>
          <style:tab-stop style:position="14.379cm"/>
          <style:tab-stop style:position="15.365cm"/>
          <style:tab-stop style:position="16.35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top="0cm" fo:margin-bottom="0cm" style:contextual-spacing="false" style:line-height-at-least="0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0.009cm" fo:margin-right="0.004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012cm" fo:margin-right="0.046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8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134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cm" fo:margin-right="0.095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62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51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3.44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072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062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ext_20_body">
      <style:paragraph-properties fo:margin-left="2.667cm" fo:margin-right="1.085cm" style:line-height-at-least="0cm" fo:text-indent="-1.976cm" style:auto-text-indent="false"/>
    </style:style>
    <style:style style:name="P36" style:family="paragraph" style:parent-style-name="Text_20_body">
      <style:paragraph-properties fo:margin-left="0cm" fo:margin-right="-0.035cm" style:line-height-at-least="0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2.667cm" fo:margin-right="1.085cm" style:line-height-at-least="0cm" fo:text-indent="-1.976cm" style:auto-text-indent="false"/>
      <style:text-properties style:font-name="Cambria" fo:font-size="11pt" style:font-name-asian="微軟正黑體" style:font-size-asian="11pt" style:language-asian="zh" style:country-asian="CN" style:font-name-complex="Times New Roman1" style:font-size-complex="11pt"/>
    </style:style>
    <style:style style:name="T1" style:family="text">
      <style:text-properties style:font-name="Cambria" style:font-name-asian="微軟正黑體" style:language-asian="zh" style:country-asian="TW"/>
    </style:style>
    <style:style style:name="T2" style:family="text">
      <style:text-properties style:font-name="Cambria" style:font-name-asian="微軟正黑體" style:language-asian="zh" style:country-asian="TW" style:font-name-complex="Times New Roman1"/>
    </style:style>
    <style:style style:name="T3" style:family="text">
      <style:text-properties style:font-name="Cambria" style:font-name-asian="微軟正黑體" style:language-asian="zh" style:country-asian="TW" style:font-name-complex="Calibri1"/>
    </style:style>
    <style:style style:name="T4" style:family="text">
      <style:text-properties style:font-name="Cambria" style:font-name-asian="微軟正黑體" style:language-asian="zh" style:country-asian="TW" style:font-name-complex="微軟正黑體"/>
    </style:style>
    <style:style style:name="T5" style:family="text">
      <style:text-properties style:font-name="Cambria" style:font-name-asian="微軟正黑體" style:language-asian="zh" style:country-asian="CN" style:font-name-complex="Times New Roman1"/>
    </style:style>
    <style:style style:name="T6" style:family="text">
      <style:text-properties style:font-name="Cambria" style:font-name-asian="微軟正黑體" style:language-asian="zh" style:country-asian="CN" style:font-name-complex="Calibri1"/>
    </style:style>
    <style:style style:name="T7" style:family="text">
      <style:text-properties style:font-name="Cambria" style:font-name-asian="微軟正黑體" style:font-name-complex="Times New Roman1"/>
    </style:style>
    <style:style style:name="T8" style:family="text">
      <style:text-properties style:font-name="Cambria" style:font-name-asian="微軟正黑體" style:font-name-complex="Calibri1"/>
    </style:style>
    <style:style style:name="T9" style:family="text">
      <style:text-properties style:font-name="Cambria" style:font-name-asian="微軟正黑體" style:font-name-complex="微軟正黑體"/>
    </style:style>
    <style:style style:name="T10" style:family="text">
      <style:text-properties style:font-name="Cambria" style:font-name-asian="微軟正黑體" style:language-asian="en" style:country-asian="US" style:font-name-complex="Times New Roman1"/>
    </style:style>
    <style:style style:name="T11" style:family="text">
      <style:text-properties style:font-name="Cambria" style:font-name-asian="微軟正黑體" style:language-asian="en" style:country-asian="US" style:font-name-complex="Calibri1"/>
    </style:style>
    <style:style style:name="T12" style:family="text">
      <style:text-properties style:font-name="Cambria" fo:font-size="11pt" style:font-name-asian="微軟正黑體" style:font-size-asian="11pt" style:language-asian="zh" style:country-asian="CN" style:font-name-complex="Times New Roman1" style:font-size-complex="11pt"/>
    </style:style>
    <style:style style:name="T13" style:family="text">
      <style:text-properties style:font-name="Cambria" fo:font-weight="bold" style:font-name-asian="微軟正黑體" style:font-weight-asian="bold" style:font-name-complex="Times New Roman1"/>
    </style:style>
    <style:style style:name="T14" style:family="text">
      <style:text-properties style:font-name="Cambria" fo:font-weight="bold" style:font-name-asian="微軟正黑體" style:font-weight-asian="bold" style:font-name-complex="Calibri1"/>
    </style:style>
    <style:style style:name="T15" style:family="text">
      <style:text-properties style:font-name="Cambria" fo:font-weight="bold" style:font-name-asian="微軟正黑體" style:font-weight-asian="bold" style:font-name-complex="微軟正黑體"/>
    </style:style>
    <style:style style:name="T16" style:family="text">
      <style:text-properties style:font-name="Cambria" fo:font-weight="bold" style:font-name-asian="微軟正黑體" style:language-asian="zh" style:country-asian="TW" style:font-weight-asian="bold"/>
    </style:style>
    <style:style style:name="T17" style:family="text">
      <style:text-properties style:font-name="Cambria" fo:font-weight="bold" style:font-name-asian="微軟正黑體" style:language-asian="zh" style:country-asian="TW" style:font-weight-asian="bold" style:font-name-complex="Times New Roman1"/>
    </style:style>
    <style:style style:name="T18" style:family="text">
      <style:text-properties style:font-name="Cambria" fo:letter-spacing="-0.005cm" style:font-name-asian="微軟正黑體" style:language-asian="zh" style:country-asian="TW"/>
    </style:style>
    <style:style style:name="T19" style:family="text">
      <style:text-properties style:font-name="Cambria" fo:letter-spacing="-0.005cm" style:font-name-asian="微軟正黑體" style:language-asian="zh" style:country-asian="TW" style:font-name-complex="Times New Roman1"/>
    </style:style>
    <style:style style:name="T20" style:family="text">
      <style:text-properties style:font-name="Cambria" fo:letter-spacing="-0.247cm" style:font-name-asian="微軟正黑體" style:language-asian="zh" style:country-asian="TW" style:font-name-complex="Times New Roman1"/>
    </style:style>
    <style:style style:name="T21" style:family="text">
      <style:text-properties style:font-name="Cambria" fo:letter-spacing="-0.021cm" style:font-name-asian="微軟正黑體" style:language-asian="zh" style:country-asian="TW" style:font-name-complex="Times New Roman1"/>
    </style:style>
    <style:style style:name="T22" style:family="text">
      <style:text-properties style:font-name="Cambria" fo:letter-spacing="-0.014cm" style:font-name-asian="微軟正黑體" style:language-asian="zh" style:country-asian="TW" style:font-name-complex="Times New Roman1"/>
    </style:style>
    <style:style style:name="T23" style:family="text">
      <style:text-properties style:font-name="Cambria" fo:letter-spacing="-0.039cm" style:font-name-asian="微軟正黑體" style:language-asian="zh" style:country-asian="TW"/>
    </style:style>
    <style:style style:name="T24" style:family="text">
      <style:text-properties style:font-name="Cambria" fo:letter-spacing="-0.051cm" style:font-name-asian="微軟正黑體" style:language-asian="zh" style:country-asian="TW" style:font-name-complex="Times New Roman1"/>
    </style:style>
    <style:style style:name="T25" style:family="text">
      <style:text-properties style:font-name="Cambria" style:text-underline-style="solid" style:text-underline-width="auto" style:text-underline-color="font-color" style:font-name-asian="微軟正黑體" style:language-asian="zh" style:country-asian="TW" style:font-name-complex="Times New Roman1"/>
    </style:style>
    <style:style style:name="T26" style:family="text">
      <style:text-properties style:font-name="Cambria" style:text-underline-style="solid" style:text-underline-width="auto" style:text-underline-color="font-color" style:font-name-asian="微軟正黑體" style:language-asian="zh" style:country-asian="TW" style:font-name-complex="Calibri1"/>
    </style:style>
    <style:style style:name="T27" style:family="text">
      <style:text-properties style:font-name="Cambria" style:font-name-asian="SimSun" style:language-asian="zh" style:country-asian="CN" style:font-name-complex="Times New Roman1"/>
    </style:style>
    <style:style style:name="T28" style:family="text">
      <style:text-properties fo:color="#ff0000" loext:opacity="100%" style:font-name="Cambria" style:font-name-asian="微軟正黑體" style:language-asian="zh" style:country-asian="TW" style:font-name-complex="Times New Roman1"/>
    </style:style>
    <style:style style:name="T29" style:family="text">
      <style:text-properties fo:color="#ff0000" loext:opacity="100%" style:font-name="Cambria" style:font-name-asian="微軟正黑體" style:language-asian="zh" style:country-asian="TW" style:font-name-complex="Calibri1"/>
    </style:style>
    <style:style style:name="T30" style:family="text">
      <style:text-properties style:font-name="Wingdings 2" style:font-name-asian="Wingdings 21" style:language-asian="zh" style:country-asian="TW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 loext:marker-style-name="T2"><text:span text:style-name="T2">附件一、國家人權委員會處理涉及人權案件</text:span><text:span text:style-name="T28">個人申訴書</text:span><text:span text:style-name="T2"> （</text:span><text:span text:style-name="T28">無代理人或代理人為自然人</text:span><text:span text:style-name="T2">）</text:span></text:p>
      <text:p text:style-name="P36" loext:marker-style-name="T2"><text:span text:style-name="T5">Ph</text:span><text:span text:style-name="T6">ụ</text:span><text:span text:style-name="T5"> l</text:span><text:span text:style-name="T6">ụ</text:span><text:span text:style-name="T5">c 1 <text:s/></text:span><text:span text:style-name="T29">Đơ</text:span><text:span text:style-name="T28">n khi</text:span><text:span text:style-name="T29">ế</text:span><text:span text:style-name="T28">u n</text:span><text:span text:style-name="T29">ạ</text:span><text:span text:style-name="T28">i dành cho cá nhân</text:span><text:span text:style-name="T2">(</text:span><text:span text:style-name="T28">không có ng</text:span><text:span text:style-name="T29">ườ</text:span><text:span text:style-name="T28">i </text:span><text:span text:style-name="T29">đạ</text:span><text:span text:style-name="T28">i di</text:span><text:span text:style-name="T29">ệ</text:span><text:span text:style-name="T28">n ho</text:span><text:span text:style-name="T29">ặ</text:span><text:span text:style-name="T28">c ng</text:span><text:span text:style-name="T29">ườ</text:span><text:span text:style-name="T28">i </text:span><text:span text:style-name="T29">đạ</text:span><text:span text:style-name="T28">i di</text:span><text:span text:style-name="T29">ệ</text:span><text:span text:style-name="T28">n là th</text:span><text:span text:style-name="T29">ể</text:span><text:span text:style-name="T28"> nhân</text:span><text:span text:style-name="T2">) v</text:span><text:span text:style-name="T3">ề</text:span><text:span text:style-name="T2"> v</text:span><text:span text:style-name="T3">ụ</text:span><text:span text:style-name="T2"> vi</text:span><text:span text:style-name="T3">ệ</text:span><text:span text:style-name="T2">c liên quan </text:span><text:span text:style-name="T3">đế</text:span><text:span text:style-name="T2">n nhân quy</text:span><text:span text:style-name="T3">ề</text:span><text:span text:style-name="T2">n mà </text:span><text:span text:style-name="T3">ủ</text:span><text:span text:style-name="T2">y ban nhân quy</text:span><text:span text:style-name="T3">ề</text:span><text:span text:style-name="T2">n qu</text:span><text:span text:style-name="T3">ố</text:span><text:span text:style-name="T2">c gia gi</text:span><text:span text:style-name="T3">ả</text:span><text:span text:style-name="T2">i quy</text:span><text:span text:style-name="T3">ế</text:span><text:span text:style-name="T2">t </text:span></text:p>
      <text:p text:style-name="P37" loext:marker-style-name="T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list xml:id="list4075053805" text:style-name="WWNum3">
              <text:list-item>
                <text:p text:style-name="P10" loext:marker-style-name="T2"><text:span text:style-name="T2">申訴日期：<text:tab/>年<text:tab/>月<text:tab/>日</text:span><text:span text:style-name="T2"/></text:p>
              </text:list-item>
            </text:list>
            <text:list xml:id="list2499079797" text:style-name="WWNum6">
              <text:list-item>
                <text:p text:style-name="P12" loext:marker-style-name="T5"><text:span text:style-name="T2">Ngày khi</text:span><text:span text:style-name="T3">ế</text:span><text:span text:style-name="T2">u n</text:span><text:span text:style-name="T3">ạ</text:span><text:span text:style-name="T2">i: <text:s/>Ngày <text:s text:c="2"/>tháng <text:s text:c="2"/>n</text:span><text:span text:style-name="T3">ă</text:span><text:span text:style-name="T2">m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list xml:id="list154422059136880" text:continue-list="list4075053805" text:style-name="WWNum3">
              <text:list-item>
                <text:p text:style-name="P10" loext:marker-style-name="T7"><text:span text:style-name="T2">申訴</text:span><text:span text:style-name="T10">人</text:span></text:p>
              </text:list-item>
            </text:list>
            <text:list xml:id="list154421489470749" text:continue-list="list2499079797" text:style-name="WWNum6">
              <text:list-item>
                <text:p text:style-name="P12" loext:marker-style-name="T5"><text:span text:style-name="T2">Ng</text:span><text:span text:style-name="T3">ườ</text:span><text:span text:style-name="T2">i</text:span><text:span text:style-name="T5"> khi</text:span><text:span text:style-name="T6">ế</text:span><text:span text:style-name="T5">u n</text:span><text:span text:style-name="T6">ạ</text:span><text:span text:style-name="T5">i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7" loext:marker-style-name="T7"><text:span text:style-name="T7">姓<text:tab/>名</text:span><text:span text:style-name="T7"/></text:p>
            <text:p text:style-name="P27" loext:marker-style-name="T7"><text:span text:style-name="T7">H</text:span><text:span text:style-name="T8">ọ</text:span><text:span text:style-name="T7"> tên</text:span></text:p>
          </table:table-cell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27" loext:marker-style-name="T7"><text:span text:style-name="T7">出生日期</text:span><text:span text:style-name="T7"/></text:p>
            <text:p text:style-name="P27" loext:marker-style-name="T7"><text:span text:style-name="T7">Ngày tháng n</text:span><text:span text:style-name="T8">ă</text:span><text:span text:style-name="T7">m sinh </text:span></text:p>
          </table:table-cell>
          <table:covered-table-cell/>
          <table:table-cell table:style-name="表格1.A1" office:value-type="string">
            <text:p text:style-name="P6" loext:marker-style-name="T7"/>
          </table:table-cell>
          <table:table-cell table:style-name="表格1.A1" office:value-type="string">
            <text:p text:style-name="P28" loext:marker-style-name="T13"><text:span text:style-name="T13">簽章</text:span><text:span text:style-name="T13"/></text:p>
            <text:p text:style-name="P27" loext:marker-style-name="T13"><text:span text:style-name="T13">Ký tên </text:span><text:span text:style-name="T14">đ</text:span><text:span text:style-name="T15">ó</text:span><text:span text:style-name="T13">ng d</text:span><text:span text:style-name="T14">ấ</text:span><text:span text:style-name="T13">u</text:span></text:p>
          </table:table-cell>
          <table:table-cell table:style-name="表格1.A1" office:value-type="string">
            <text:p text:style-name="P31" loext:marker-style-name="T7"><text:span text:style-name="T7">（印章、指印可）</text:span><text:span text:style-name="T7"/></text:p>
            <text:p text:style-name="P31" loext:marker-style-name="T7"><text:span text:style-name="T7">(</text:span><text:span text:style-name="T8">đ</text:span><text:span text:style-name="T9">ó</text:span><text:span text:style-name="T7">ng d</text:span><text:span text:style-name="T8">ấ</text:span><text:span text:style-name="T7">u, </text:span><text:span text:style-name="T8">đ</text:span><text:span text:style-name="T7">i</text:span><text:span text:style-name="T8">ể</text:span><text:span text:style-name="T7">m ch</text:span><text:span text:style-name="T8">ỉ</text:span><text:span text:style-name="T7">)</text:span></text:p>
          </table:table-cell>
        </table:table-row>
        <table:table-row table:style-name="表格1.4">
          <table:table-cell table:style-name="表格1.A1" office:value-type="string">
            <text:p text:style-name="P28" loext:marker-style-name="T7"><text:span text:style-name="T7">身分證統一編號</text:span><text:span text:style-name="T7"/></text:p>
            <text:p text:style-name="P27" loext:marker-style-name="T7"><text:span text:style-name="T7">S</text:span><text:span text:style-name="T8">ố</text:span><text:span text:style-name="T7"> ch</text:span><text:span text:style-name="T8">ứ</text:span><text:span text:style-name="T7">ng minh th</text:span><text:span text:style-name="T8">ư</text:span></text:p>
          </table:table-cell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22" loext:marker-style-name="T2"><text:span text:style-name="T2">聯絡電話</text:span><text:span text:style-name="T2"/></text:p>
            <text:p text:style-name="P22" loext:marker-style-name="T2"><text:span text:style-name="T3">Đ</text:span><text:span text:style-name="T2">i</text:span><text:span text:style-name="T3">ệ</text:span><text:span text:style-name="T2">n tho</text:span><text:span text:style-name="T3">ạ</text:span><text:span text:style-name="T2">i liên h</text:span><text:span text:style-name="T3">ệ</text:span></text:p>
          </table:table-cell>
          <table:covered-table-cell/>
          <table:table-cell table:style-name="表格1.A1" table:number-columns-spanned="3" office:value-type="string">
            <text:p text:style-name="P32" loext:marker-style-name="T7"><text:span text:style-name="T7">市話：<text:tab/>手機：</text:span><text:span text:style-name="T7"/></text:p>
            <text:p text:style-name="P15" loext:marker-style-name="T7"><text:span text:style-name="T10">N</text:span><text:span text:style-name="T11">ộ</text:span><text:span text:style-name="T10">i h</text:span><text:span text:style-name="T11">ạ</text:span><text:span text:style-name="T10">t: <text:s text:c="16"/></text:span><text:span text:style-name="T2"><text:s text:c="7"/></text:span><text:span text:style-name="T10">Di </text:span><text:span text:style-name="T11">độ</text:span><text:span text:style-name="T10">ng: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8" loext:marker-style-name="T7"><text:span text:style-name="T7">戶籍地址</text:span><text:span text:style-name="T7"/></text:p>
            <text:p text:style-name="P27" loext:marker-style-name="T7"><text:span text:style-name="T8">Đị</text:span><text:span text:style-name="T7">a ch</text:span><text:span text:style-name="T8">ỉ</text:span><text:span text:style-name="T7"> h</text:span><text:span text:style-name="T8">ộ</text:span><text:span text:style-name="T7"> t</text:span><text:span text:style-name="T8">ị</text:span><text:span text:style-name="T7">ch</text:span></text:p>
          </table:table-cell>
          <table:table-cell table:style-name="表格1.A1" table:number-columns-spanned="7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8" loext:marker-style-name="T7"><text:span text:style-name="T7">住居所</text:span><text:span text:style-name="T7"/></text:p>
            <text:p text:style-name="P27" loext:marker-style-name="T7"><text:span text:style-name="T7">N</text:span><text:span text:style-name="T8">ơ</text:span><text:span text:style-name="T7">i c</text:span><text:span text:style-name="T8">ư</text:span><text:span text:style-name="T7"> tr</text:span><text:span text:style-name="T9">ú</text:span><text:span text:style-name="T7"> </text:span></text:p>
          </table:table-cell>
          <table:table-cell table:style-name="表格1.A1" table:number-columns-spanned="7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8" loext:marker-style-name="T7"><text:span text:style-name="T7">公文送達地址</text:span><text:span text:style-name="T7"/></text:p>
            <text:p text:style-name="P27" loext:marker-style-name="T7"><text:span text:style-name="T8">Đị</text:span><text:span text:style-name="T7">a ch</text:span><text:span text:style-name="T8">ỉ</text:span><text:span text:style-name="T7"> t</text:span><text:span text:style-name="T8">ố</text:span><text:span text:style-name="T7">ng </text:span><text:span text:style-name="T8">đạ</text:span><text:span text:style-name="T7">t công v</text:span><text:span text:style-name="T8">ă</text:span><text:span text:style-name="T7">n </text:span></text:p>
          </table:table-cell>
          <table:table-cell table:style-name="表格1.A1" table:number-columns-spanned="7" office:value-type="string">
            <text:p text:style-name="P16" loext:marker-style-name="T2"><text:span text:style-name="T30"></text:span><text:span text:style-name="T2">同戶籍地Cùng </text:span><text:span text:style-name="T3">đị</text:span><text:span text:style-name="T2">a ch</text:span><text:span text:style-name="T3">ỉ</text:span><text:span text:style-name="T2"> h</text:span><text:span text:style-name="T3">ộ</text:span><text:span text:style-name="T2"> t</text:span><text:span text:style-name="T3">ị</text:span><text:span text:style-name="T2">ch <text:s/></text:span><text:span text:style-name="T30"></text:span><text:span text:style-name="T2">同住居所 Cùng n</text:span><text:span text:style-name="T3">ơ</text:span><text:span text:style-name="T2">i c</text:span><text:span text:style-name="T3">ư</text:span><text:span text:style-name="T2"> tr</text:span><text:span text:style-name="T4">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8" loext:marker-style-name="T7"><text:span text:style-name="T7">電子郵件（非必填）</text:span><text:span text:style-name="T7"/></text:p>
            <text:p text:style-name="P23" loext:marker-style-name="T5"><text:span text:style-name="T5">Hòm th</text:span><text:span text:style-name="T6">ư</text:span><text:span text:style-name="T5"> email </text:span></text:p>
            <text:p text:style-name="P22" loext:marker-style-name="T7"><text:span text:style-name="T5">(không b</text:span><text:span text:style-name="T6">ắ</text:span><text:span text:style-name="T5">t bu</text:span><text:span text:style-name="T6">ộ</text:span><text:span text:style-name="T5">c </text:span><text:span text:style-name="T6">đ</text:span><text:span text:style-name="T5">i</text:span><text:span text:style-name="T6">ề</text:span><text:span text:style-name="T5">n)</text:span></text:p>
          </table:table-cell>
          <table:table-cell table:style-name="表格1.A1" table:number-columns-spanned="7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8" office:value-type="string">
            <text:list xml:id="list154422034609765" text:continue-list="list154422059136880" text:style-name="WWNum3">
              <text:list-item>
                <text:p text:style-name="P11" loext:marker-style-name="T7"><text:span text:style-name="T2">申訴人之法定代理人（未成年者，應於本列以下提供法定代理人資訊。</text:span><text:span text:style-name="T10">）</text:span></text:p>
              </text:list-item>
            </text:list>
            <text:list xml:id="list154421447874028" text:continue-list="list154421489470749" text:style-name="WWNum6">
              <text:list-item>
                <text:p text:style-name="P13" loext:marker-style-name="T7"><text:span text:style-name="T2">Ng</text:span><text:span text:style-name="T3">ườ</text:span><text:span text:style-name="T2">i </text:span><text:span text:style-name="T3">đạ</text:span><text:span text:style-name="T2">i di</text:span><text:span text:style-name="T3">ệ</text:span><text:span text:style-name="T2">n pháp lu</text:span><text:span text:style-name="T3">ậ</text:span><text:span text:style-name="T2">t c</text:span><text:span text:style-name="T3">ủ</text:span><text:span text:style-name="T2">a ng</text:span><text:span text:style-name="T3">ườ</text:span><text:span text:style-name="T2">i khi</text:span><text:span text:style-name="T3">ế</text:span><text:span text:style-name="T2">u n</text:span><text:span text:style-name="T3">ạ</text:span><text:span text:style-name="T2">i (Tr</text:span><text:span text:style-name="T3">ườ</text:span><text:span text:style-name="T2">ng h</text:span><text:span text:style-name="T3">ợ</text:span><text:span text:style-name="T2">p ch</text:span><text:span text:style-name="T3">ư</text:span><text:span text:style-name="T2">a th</text:span><text:span text:style-name="T4">à</text:span><text:span text:style-name="T2">nh ni</text:span><text:span text:style-name="T4">ê</text:span><text:span text:style-name="T2">n, c</text:span><text:span text:style-name="T3">ầ</text:span><text:span text:style-name="T2">n cung c</text:span><text:span text:style-name="T3">ấ</text:span><text:span text:style-name="T2">p thông tin ng</text:span><text:span text:style-name="T3">ườ</text:span><text:span text:style-name="T2">i </text:span><text:span text:style-name="T3">đạ</text:span><text:span text:style-name="T2">i di</text:span><text:span text:style-name="T3">ệ</text:span><text:span text:style-name="T2">n pháp lu</text:span><text:span text:style-name="T3">ậ</text:span><text:span text:style-name="T2">t t</text:span><text:span text:style-name="T3">ạ</text:span><text:span text:style-name="T2">i c</text:span><text:span text:style-name="T3">ộ</text:span><text:span text:style-name="T2">t d</text:span><text:span text:style-name="T3">ướ</text:span><text:span text:style-name="T2">i </text:span><text:span text:style-name="T3">đ</text:span><text:span text:style-name="T4">â</text:span><text:span text:style-name="T2">y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8" office:value-type="string">
            <text:p text:style-name="P17" loext:marker-style-name="T2"><text:span text:style-name="T2">請問您的法定代理人是否知悉並同意提出申訴？</text:span><text:span text:style-name="T30"></text:span><text:span text:style-name="T2">是<text:tab/></text:span><text:span text:style-name="T30"></text:span><text:span text:style-name="T2">否（請於簽章欄位簽名以示同意）</text:span></text:p>
            <text:p text:style-name="P14" loext:marker-style-name="T2"><text:span text:style-name="T2">Xin h</text:span><text:span text:style-name="T3">ỏ</text:span><text:span text:style-name="T2">i </text:span><text:span text:style-name="T3">người</text:span><text:span text:style-name="T2"> </text:span><text:span text:style-name="T3">đạ</text:span><text:span text:style-name="T2">i di</text:span><text:span text:style-name="T3">ệ</text:span><text:span text:style-name="T2">n pháp lu</text:span><text:span text:style-name="T3">ậ</text:span><text:span text:style-name="T2">t c</text:span><text:span text:style-name="T3">ủ</text:span><text:span text:style-name="T2">a b</text:span><text:span text:style-name="T3">ạ</text:span><text:span text:style-name="T2">n có hi</text:span><text:span text:style-name="T3">ể</text:span><text:span text:style-name="T2">u rõ và </text:span><text:span text:style-name="T3">đồ</text:span><text:span text:style-name="T2">ng ý khi</text:span><text:span text:style-name="T3">ế</text:span><text:span text:style-name="T2">u n</text:span><text:span text:style-name="T3">ạ</text:span><text:span text:style-name="T2">i hay không? </text:span></text:p>
            <text:p text:style-name="P14" loext:marker-style-name="T2"><text:span text:style-name="T30"></text:span><text:span text:style-name="T2"> Có <text:s text:c="4"/></text:span><text:span text:style-name="T30"></text:span><text:span text:style-name="T2">Không (hãy bày t</text:span><text:span text:style-name="T3">ỏ</text:span><text:span text:style-name="T2"> s</text:span><text:span text:style-name="T3">ự</text:span><text:span text:style-name="T2"> </text:span><text:span text:style-name="T3">đồ</text:span><text:span text:style-name="T2">ng ý vào c</text:span><text:span text:style-name="T3">ộ</text:span><text:span text:style-name="T2">t ký tên </text:span><text:span text:style-name="T3">đ</text:span><text:span text:style-name="T4">ó</text:span><text:span text:style-name="T2">ng d</text:span><text:span text:style-name="T3">ấ</text:span><text:span text:style-name="T2">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8" loext:marker-style-name="T7"><text:span text:style-name="T7">姓<text:tab/>名</text:span><text:span text:style-name="T7"/></text:p>
            <text:p text:style-name="P27" loext:marker-style-name="T7"><text:span text:style-name="T7">H</text:span><text:span text:style-name="T8">ọ</text:span><text:span text:style-name="T7"> tên</text:span></text:p>
          </table:table-cell>
          <table:table-cell table:style-name="表格1.A1" office:value-type="string">
            <text:p text:style-name="P7" loext:marker-style-name="T7"/>
          </table:table-cell>
          <table:table-cell table:style-name="表格1.A1" table:number-columns-spanned="2" office:value-type="string">
            <text:p text:style-name="P28" loext:marker-style-name="T7"><text:span text:style-name="T7">身分證統一編號</text:span><text:span text:style-name="T7"/></text:p>
            <text:p text:style-name="P27" loext:marker-style-name="T7"><text:span text:style-name="T7">S</text:span><text:span text:style-name="T8">ố</text:span><text:span text:style-name="T7"> ch</text:span><text:span text:style-name="T8">ứ</text:span><text:span text:style-name="T7">ng minh th</text:span><text:span text:style-name="T8">ư</text:span></text:p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office:value-type="string">
            <text:p text:style-name="P28" loext:marker-style-name="T13"><text:span text:style-name="T13">簽章</text:span><text:span text:style-name="T13"/></text:p>
            <text:p text:style-name="P27" loext:marker-style-name="T13"><text:span text:style-name="T13">Ký tên </text:span><text:span text:style-name="T14">đ</text:span><text:span text:style-name="T15">ó</text:span><text:span text:style-name="T13">ng d</text:span><text:span text:style-name="T14">ấ</text:span><text:span text:style-name="T13">u</text:span></text:p>
          </table:table-cell>
          <table:table-cell table:style-name="表格1.A1" office:value-type="string">
            <text:p text:style-name="P33" loext:marker-style-name="T7"><text:span text:style-name="T7">（印章、指印可）</text:span><text:span text:style-name="T7"/></text:p>
            <text:p text:style-name="P33" loext:marker-style-name="T7"><text:span text:style-name="T7">(</text:span><text:span text:style-name="T8">đ</text:span><text:span text:style-name="T9">ó</text:span><text:span text:style-name="T7">ng d</text:span><text:span text:style-name="T8">ấ</text:span><text:span text:style-name="T7">u, </text:span><text:span text:style-name="T8">đ</text:span><text:span text:style-name="T7">i</text:span><text:span text:style-name="T8">ể</text:span><text:span text:style-name="T7">m ch</text:span><text:span text:style-name="T8">ỉ</text:span><text:span text:style-name="T7">)</text:span></text:p>
          </table:table-cell>
        </table:table-row>
        <table:table-row table:style-name="表格1.1">
          <table:table-cell table:style-name="表格1.A1" office:value-type="string">
            <text:p text:style-name="P28" loext:marker-style-name="T7"><text:span text:style-name="T7">聯絡電話及地址</text:span><text:span text:style-name="T7"/></text:p>
            <text:p text:style-name="P27" loext:marker-style-name="T7"><text:span text:style-name="T8">Đ</text:span><text:span text:style-name="T7">i</text:span><text:span text:style-name="T8">ệ</text:span><text:span text:style-name="T7">n tho</text:span><text:span text:style-name="T8">ạ</text:span><text:span text:style-name="T7">i và </text:span><text:span text:style-name="T8">đị</text:span><text:span text:style-name="T7">a ch</text:span><text:span text:style-name="T8">ỉ</text:span><text:span text:style-name="T7"> liên h</text:span><text:span text:style-name="T8">ệ</text:span></text:p>
          </table:table-cell>
          <table:table-cell table:style-name="表格1.A1" table:number-columns-spanned="7" office:value-type="string">
            <text:p text:style-name="P7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list xml:id="list154422590696842" text:continue-list="list154422034609765" text:style-name="WWNum3">
              <text:list-item>
                <text:p text:style-name="P10" loext:marker-style-name="T2"><text:span text:style-name="T2">申訴代理人（若無代理人請略過）</text:span><text:span text:style-name="T2"/></text:p>
              </text:list-item>
            </text:list>
            <text:list xml:id="list154421783711840" text:continue-list="list154421447874028" text:style-name="WWNum6">
              <text:list-item>
                <text:p text:style-name="P12" loext:marker-style-name="T2"><text:span text:style-name="T2">Ng</text:span><text:span text:style-name="T3">ườ</text:span><text:span text:style-name="T2">i </text:span><text:span text:style-name="T3">đạ</text:span><text:span text:style-name="T2">i di</text:span><text:span text:style-name="T3">ệ</text:span><text:span text:style-name="T2">n </text:span><text:span text:style-name="T3">khiếu</text:span><text:span text:style-name="T2"> n</text:span><text:span text:style-name="T3">ạ</text:span><text:span text:style-name="T2">i (n</text:span><text:span text:style-name="T3">ế</text:span><text:span text:style-name="T2">u không có ng</text:span><text:span text:style-name="T3">ườ</text:span><text:span text:style-name="T2">i </text:span><text:span text:style-name="T3">đạ</text:span><text:span text:style-name="T2">i di</text:span><text:span text:style-name="T3">ệ</text:span><text:span text:style-name="T2">n thì hãy b</text:span><text:span text:style-name="T3">ỏ</text:span><text:span text:style-name="T2"> qu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7" loext:marker-style-name="T7"><text:span text:style-name="T7">姓<text:tab/>名</text:span><text:span text:style-name="T7"/></text:p>
            <text:p text:style-name="P27" loext:marker-style-name="T7"><text:span text:style-name="T7">H</text:span><text:span text:style-name="T8">ọ</text:span><text:span text:style-name="T7"> tên</text:span></text:p>
          </table:table-cell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27" loext:marker-style-name="T7"><text:span text:style-name="T7">出生日期</text:span><text:span text:style-name="T7"/></text:p>
            <text:p text:style-name="P29" loext:marker-style-name="T7"><text:span text:style-name="T7">Ngày tháng n</text:span><text:span text:style-name="T8">ă</text:span><text:span text:style-name="T7">m sinh </text:span></text:p>
          </table:table-cell>
          <table:covered-table-cell/>
          <table:table-cell table:style-name="表格1.A1" office:value-type="string">
            <text:p text:style-name="P7" loext:marker-style-name="T7"/>
          </table:table-cell>
          <table:table-cell table:style-name="表格1.A1" office:value-type="string">
            <text:p text:style-name="P28" loext:marker-style-name="T13"><text:span text:style-name="T13">簽章</text:span><text:span text:style-name="T13"/></text:p>
            <text:p text:style-name="P30" loext:marker-style-name="T13"><text:span text:style-name="T13">Ký tên </text:span><text:span text:style-name="T14">đ</text:span><text:span text:style-name="T15">ó</text:span><text:span text:style-name="T13">ng d</text:span><text:span text:style-name="T14">ấ</text:span><text:span text:style-name="T13">u</text:span></text:p>
          </table:table-cell>
          <table:table-cell table:style-name="表格1.A1" office:value-type="string">
            <text:p text:style-name="P34" loext:marker-style-name="T7"><text:span text:style-name="T7">（印章、指印可）</text:span><text:span text:style-name="T7"/></text:p>
            <text:p text:style-name="P34" loext:marker-style-name="T7"><text:span text:style-name="T7">(</text:span><text:span text:style-name="T8">đ</text:span><text:span text:style-name="T9">ó</text:span><text:span text:style-name="T7">ng d</text:span><text:span text:style-name="T8">ấ</text:span><text:span text:style-name="T7">u, </text:span><text:span text:style-name="T8">đ</text:span><text:span text:style-name="T7">i</text:span><text:span text:style-name="T8">ể</text:span><text:span text:style-name="T7">m ch</text:span><text:span text:style-name="T8">ỉ</text:span><text:span text:style-name="T7">)</text:span></text:p>
          </table:table-cell>
        </table:table-row>
        <table:table-row table:style-name="表格1.15">
          <table:table-cell table:style-name="表格1.A1" office:value-type="string">
            <text:p text:style-name="P28" loext:marker-style-name="T7"><text:span text:style-name="T7">身分證統一編號</text:span><text:span text:style-name="T7"/></text:p>
            <text:p text:style-name="P27" loext:marker-style-name="T7"><text:span text:style-name="T7">S</text:span><text:span text:style-name="T8">ố</text:span><text:span text:style-name="T7"> ch</text:span><text:span text:style-name="T8">ứ</text:span><text:span text:style-name="T7">ng minh th</text:span><text:span text:style-name="T8">ư</text:span></text:p>
          </table:table-cell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22" loext:marker-style-name="T2"><text:span text:style-name="T2">聯絡電話</text:span><text:span text:style-name="T2"/></text:p>
            <text:p text:style-name="P24" loext:marker-style-name="T2"><text:span text:style-name="T3">Đ</text:span><text:span text:style-name="T2">i</text:span><text:span text:style-name="T3">ệ</text:span><text:span text:style-name="T2">n tho</text:span><text:span text:style-name="T3">ạ</text:span><text:span text:style-name="T2">i liên h</text:span><text:span text:style-name="T3">ệ</text:span></text:p>
          </table:table-cell>
          <table:covered-table-cell/>
          <table:table-cell table:style-name="表格1.A1" table:number-columns-spanned="3" office:value-type="string">
            <text:p text:style-name="P32" loext:marker-style-name="T7"><text:span text:style-name="T7">市話：<text:tab/>手機：</text:span><text:span text:style-name="T7"/></text:p>
            <text:p text:style-name="P18" loext:marker-style-name="T7"><text:span text:style-name="T10">N</text:span><text:span text:style-name="T11">ộ</text:span><text:span text:style-name="T10">i h</text:span><text:span text:style-name="T11">ạ</text:span><text:span text:style-name="T10">t: <text:s text:c="15"/></text:span><text:span text:style-name="T2"><text:s text:c="8"/></text:span><text:span text:style-name="T10">Di </text:span><text:span text:style-name="T11">độ</text:span><text:span text:style-name="T10">ng: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7" loext:marker-style-name="T7"><text:span text:style-name="T7">與申請人關係</text:span><text:span text:style-name="T7"/></text:p>
            <text:p text:style-name="P27" loext:marker-style-name="T7"><text:span text:style-name="T7">Quan h</text:span><text:span text:style-name="T8">ệ</text:span><text:span text:style-name="T7"> v</text:span><text:span text:style-name="T8">ớ</text:span><text:span text:style-name="T7">i ng</text:span><text:span text:style-name="T8">ườ</text:span><text:span text:style-name="T7">i khi</text:span><text:span text:style-name="T8">ế</text:span><text:span text:style-name="T7">u n</text:span><text:span text:style-name="T8">ạ</text:span><text:span text:style-name="T7">i</text:span></text:p>
          </table:table-cell>
          <table:table-cell table:style-name="表格1.A1" table:number-columns-spanned="7" office:value-type="string">
            <text:p text:style-name="P7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7" loext:marker-style-name="T7"><text:span text:style-name="T7">戶籍地址</text:span><text:span text:style-name="T7"/></text:p>
            <text:p text:style-name="P27" loext:marker-style-name="T7"><text:span text:style-name="T8">Đị</text:span><text:span text:style-name="T7">a ch</text:span><text:span text:style-name="T8">ỉ</text:span><text:span text:style-name="T7"> h</text:span><text:span text:style-name="T8">ộ</text:span><text:span text:style-name="T7"> t</text:span><text:span text:style-name="T8">ị</text:span><text:span text:style-name="T7">ch</text:span></text:p>
          </table:table-cell>
          <table:table-cell table:style-name="表格1.A1" table:number-columns-spanned="7" office:value-type="string">
            <text:p text:style-name="P7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7" loext:marker-style-name="T7"><text:span text:style-name="T7">住居所</text:span><text:span text:style-name="T7"/></text:p>
            <text:p text:style-name="P27" loext:marker-style-name="T7"><text:span text:style-name="T7">N</text:span><text:span text:style-name="T8">ơ</text:span><text:span text:style-name="T7">i c</text:span><text:span text:style-name="T8">ư</text:span><text:span text:style-name="T7"> tr</text:span><text:span text:style-name="T9">ú</text:span><text:span text:style-name="T7"> </text:span></text:p>
          </table:table-cell>
          <table:table-cell table:style-name="表格1.A1" table:number-columns-spanned="7" office:value-type="string">
            <text:p text:style-name="P7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8" loext:marker-style-name="T7"><text:span text:style-name="T7">公文送達地址</text:span><text:span text:style-name="T7"/></text:p>
            <text:p text:style-name="P27" loext:marker-style-name="T7"><text:span text:style-name="T8">Đị</text:span><text:span text:style-name="T7">a ch</text:span><text:span text:style-name="T8">ỉ</text:span><text:span text:style-name="T7"> t</text:span><text:span text:style-name="T8">ố</text:span><text:span text:style-name="T7">ng </text:span><text:span text:style-name="T8">đạ</text:span><text:span text:style-name="T7">t công </text:span><text:soft-page-break/><text:span text:style-name="T7">v</text:span><text:span text:style-name="T8">ă</text:span><text:span text:style-name="T7">n </text:span></text:p>
          </table:table-cell>
          <table:table-cell table:style-name="表格1.A1" table:number-columns-spanned="7" office:value-type="string">
            <text:p text:style-name="P16" loext:marker-style-name="T2"><text:span text:style-name="T30"></text:span><text:span text:style-name="T2">同戶籍地Cùng </text:span><text:span text:style-name="T3">đị</text:span><text:span text:style-name="T2">a ch</text:span><text:span text:style-name="T3">ỉ</text:span><text:span text:style-name="T2"> h</text:span><text:span text:style-name="T3">ộ</text:span><text:span text:style-name="T2"> t</text:span><text:span text:style-name="T3">ị</text:span><text:span text:style-name="T2">ch <text:s/></text:span><text:span text:style-name="T30"></text:span><text:span text:style-name="T2">同住居所 Cùng n</text:span><text:span text:style-name="T3">ơ</text:span><text:span text:style-name="T2">i c</text:span><text:span text:style-name="T3">ư</text:span><text:span text:style-name="T2"> tr</text:span><text:span text:style-name="T4">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28" loext:marker-style-name="T7"><text:span text:style-name="T7">電子郵件（非必填）</text:span><text:span text:style-name="T7"/></text:p>
            <text:p text:style-name="P23" loext:marker-style-name="T5"><text:span text:style-name="T5">Hòm th</text:span><text:span text:style-name="T6">ư</text:span><text:span text:style-name="T5"> email </text:span></text:p>
            <text:p text:style-name="P22" loext:marker-style-name="T7"><text:span text:style-name="T5">(không b</text:span><text:span text:style-name="T6">ắ</text:span><text:span text:style-name="T5">t bu</text:span><text:span text:style-name="T6">ộ</text:span><text:span text:style-name="T5">c </text:span><text:span text:style-name="T6">đ</text:span><text:span text:style-name="T5">i</text:span><text:span text:style-name="T6">ề</text:span><text:span text:style-name="T5">n)</text:span></text:p>
          </table:table-cell>
          <table:table-cell table:style-name="表格1.A1" table:number-columns-spanned="7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8" office:value-type="string">
            <text:list xml:id="list607731355" text:style-name="WWNum7">
              <text:list-item>
                <text:p text:style-name="P19" loext:marker-style-name="T2"><text:span text:style-name="T2">請問申訴人及其法定代理人是否知情且同意您代理提出申訴？</text:span><text:span text:style-name="T2"/></text:p>
              </text:list-item>
            </text:list>
            <text:list xml:id="list391762037" text:style-name="WWNum8">
              <text:list-item>
                <text:p text:style-name="P20" loext:marker-style-name="T2"><text:span text:style-name="T2">Xin h</text:span><text:span text:style-name="T3">ỏ</text:span><text:span text:style-name="T2">i ng</text:span><text:span text:style-name="T3">ườ</text:span><text:span text:style-name="T2">i khi</text:span><text:span text:style-name="T3">ế</text:span><text:span text:style-name="T2">u n</text:span><text:span text:style-name="T3">ạ</text:span><text:span text:style-name="T2">i và ng</text:span><text:span text:style-name="T3">ườ</text:span><text:span text:style-name="T2">i </text:span><text:span text:style-name="T3">đạ</text:span><text:span text:style-name="T2">i di</text:span><text:span text:style-name="T3">ệ</text:span><text:span text:style-name="T2">n pháp lu</text:span><text:span text:style-name="T3">ậ</text:span><text:span text:style-name="T2">t có bi</text:span><text:span text:style-name="T3">ế</text:span><text:span text:style-name="T2">t và </text:span><text:span text:style-name="T3">đồ</text:span><text:span text:style-name="T2">ng ý b</text:span><text:span text:style-name="T3">ạ</text:span><text:span text:style-name="T2">n </text:span><text:span text:style-name="T3">đạ</text:span><text:span text:style-name="T2">i di</text:span><text:span text:style-name="T3">ệ</text:span><text:span text:style-name="T2">n khi</text:span><text:span text:style-name="T3">ế</text:span><text:span text:style-name="T2">u n</text:span><text:span text:style-name="T3">ạ</text:span><text:span text:style-name="T2">i hay không?</text:span></text:p>
              </text:list-item>
            </text:list>
            <text:list text:style-name="WWNum2">
              <text:list-item>
                <text:p text:style-name="P21" loext:marker-style-name="T2"><text:span text:style-name="T2">是（務必請申訴人及其法定代理人於簽章欄位內簽名以示同意）</text:span><text:span text:style-name="T2"/></text:p>
              </text:list-item>
              <text:list-item>
                <text:p text:style-name="P21" loext:marker-style-name="T2"><text:span text:style-name="T2">Có (B</text:span><text:span text:style-name="T3">ắ</text:span><text:span text:style-name="T2">t bu</text:span><text:span text:style-name="T3">ộ</text:span><text:span text:style-name="T2">c ng</text:span><text:span text:style-name="T3">ườ</text:span><text:span text:style-name="T2">i khi</text:span><text:span text:style-name="T3">ế</text:span><text:span text:style-name="T2">u n</text:span><text:span text:style-name="T3">ạ</text:span><text:span text:style-name="T2">i và ng</text:span><text:span text:style-name="T3">ườ</text:span><text:span text:style-name="T2">i </text:span><text:span text:style-name="T3">đạ</text:span><text:span text:style-name="T2">i di</text:span><text:span text:style-name="T3">ệ</text:span><text:span text:style-name="T2">n pháp lu</text:span><text:span text:style-name="T3">ậ</text:span><text:span text:style-name="T2">t c</text:span><text:span text:style-name="T3">ủ</text:span><text:span text:style-name="T2">a h</text:span><text:span text:style-name="T3">ọ</text:span><text:span text:style-name="T2"> ký tên vào c</text:span><text:span text:style-name="T3">ộ</text:span><text:span text:style-name="T2">t ký tên </text:span><text:span text:style-name="T3">đ</text:span><text:span text:style-name="T4">ó</text:span><text:span text:style-name="T2">ng d</text:span><text:span text:style-name="T3">ấ</text:span><text:span text:style-name="T2">u </text:span><text:span text:style-name="T3">để</text:span><text:span text:style-name="T2"> bày t</text:span><text:span text:style-name="T3">ỏ</text:span><text:span text:style-name="T2"> s</text:span><text:span text:style-name="T3">ự</text:span><text:span text:style-name="T2"> </text:span><text:span text:style-name="T3">đồ</text:span><text:span text:style-name="T2">ng ý)</text:span></text:p>
              </text:list-item>
              <text:list-item>
                <text:p text:style-name="P21" loext:marker-style-name="T2"><text:span text:style-name="T2">否（</text:span><text:span text:style-name="T19">請說明您未取得同意，而仍代提申訴的理由</text:span><text:span text:style-name="T20">）</text:span></text:p>
              </text:list-item>
              <text:list-item>
                <text:p text:style-name="P21" loext:marker-style-name="T2"><text:span text:style-name="T2">Không (xin hãy gi</text:span><text:span text:style-name="T3">ả</text:span><text:span text:style-name="T2">i thích rõ lý do b</text:span><text:span text:style-name="T3">ạ</text:span><text:span text:style-name="T2">n ch</text:span><text:span text:style-name="T3">ư</text:span><text:span text:style-name="T2">a </text:span><text:span text:style-name="T3">đượ</text:span><text:span text:style-name="T2">c s</text:span><text:span text:style-name="T3">ự</text:span><text:span text:style-name="T2"> </text:span><text:span text:style-name="T3">đồ</text:span><text:span text:style-name="T2">ng ý, mà v</text:span><text:span text:style-name="T3">ẫ</text:span><text:span text:style-name="T2">n </text:span><text:span text:style-name="T3">đạ</text:span><text:span text:style-name="T2">i di</text:span><text:span text:style-name="T3">ệ</text:span><text:span text:style-name="T2">n khi</text:span><text:span text:style-name="T3">ế</text:span><text:span text:style-name="T2">u n</text:span><text:span text:style-name="T3">ạ</text:span><text:span text:style-name="T2">i)</text:span></text:p>
              </text:list-item>
            </text:list>
            <text:list xml:id="list154421170502210" text:continue-list="list607731355" text:style-name="WWNum7">
              <text:list-item>
                <text:p text:style-name="P19" loext:marker-style-name="T2"><text:span text:style-name="T2">本案於處理階段，申訴人是否要求身分保密？</text:span><text:span text:style-name="T30"></text:span><text:span text:style-name="T2">是<text:tab/></text:span><text:span text:style-name="T30"></text:span><text:span text:style-name="T2">否</text:span></text:p>
              </text:list-item>
            </text:list>
            <text:list xml:id="list154421553367156" text:continue-list="list391762037" text:style-name="WWNum8">
              <text:list-item>
                <text:p text:style-name="P20" loext:marker-style-name="T2"><text:span text:style-name="T2">V</text:span><text:span text:style-name="T3">ụ</text:span><text:span text:style-name="T2"> vi</text:span><text:span text:style-name="T3">ệ</text:span><text:span text:style-name="T2">c </text:span><text:span text:style-name="T3">ở</text:span><text:span text:style-name="T2"> giai </text:span><text:span text:style-name="T3">đ</text:span><text:span text:style-name="T2">o</text:span><text:span text:style-name="T3">ạ</text:span><text:span text:style-name="T2">n gi</text:span><text:span text:style-name="T3">ả</text:span><text:span text:style-name="T2">i quy</text:span><text:span text:style-name="T3">ế</text:span><text:span text:style-name="T2">t, ng</text:span><text:span text:style-name="T3">ườ</text:span><text:span text:style-name="T2">i khi</text:span><text:span text:style-name="T3">ế</text:span><text:span text:style-name="T2">u n</text:span><text:span text:style-name="T3">ạ</text:span><text:span text:style-name="T2">i </text:span><text:span text:style-name="T3">đượ</text:span><text:span text:style-name="T2">c yêu c</text:span><text:span text:style-name="T3">ầ</text:span><text:span text:style-name="T2">u b</text:span><text:span text:style-name="T3">ả</text:span><text:span text:style-name="T2">o m</text:span><text:span text:style-name="T3">ậ</text:span><text:span text:style-name="T2">t nhân thân không ? </text:span><text:span text:style-name="T30"></text:span><text:span text:style-name="T2"> Có <text:s text:c="4"/></text:span><text:span text:style-name="T30"></text:span><text:span text:style-name="T2">Không</text:span></text:p>
              </text:list-item>
            </text:list>
            <text:list xml:id="list154420949604679" text:continue-list="list154421170502210" text:style-name="WWNum7">
              <text:list-item>
                <text:p text:style-name="P19" loext:marker-style-name="T2"><text:span text:style-name="T2">本案作成決定後，是否同意公開申訴人姓名與申訴案件內容？</text:span><text:span text:style-name="T30"></text:span><text:span text:style-name="T2">是<text:tab/></text:span><text:span text:style-name="T30"></text:span><text:span text:style-name="T2">否</text:span></text:p>
              </text:list-item>
            </text:list>
            <text:list xml:id="list154422094016697" text:continue-list="list154421553367156" text:style-name="WWNum8">
              <text:list-item>
                <text:p text:style-name="P20" loext:marker-style-name="T2"><text:span text:style-name="T2">Sau khi v</text:span><text:span text:style-name="T3">ụ</text:span><text:span text:style-name="T2"> vi</text:span><text:span text:style-name="T3">ệ</text:span><text:span text:style-name="T2">c </text:span><text:span text:style-name="T3">đượ</text:span><text:span text:style-name="T2">c quy</text:span><text:span text:style-name="T3">ế</text:span><text:span text:style-name="T2">t </text:span><text:span text:style-name="T3">đị</text:span><text:span text:style-name="T2">nh, có </text:span><text:span text:style-name="T3">đồ</text:span><text:span text:style-name="T2">ng ý công khai h</text:span><text:span text:style-name="T3">ọ</text:span><text:span text:style-name="T2"> tên ng</text:span><text:span text:style-name="T3">ườ</text:span><text:span text:style-name="T2">i khi</text:span><text:span text:style-name="T3">ế</text:span><text:span text:style-name="T2">u n</text:span><text:span text:style-name="T3">ạ</text:span><text:span text:style-name="T2">i và n</text:span><text:span text:style-name="T3">ộ</text:span><text:span text:style-name="T2">i dung v</text:span><text:span text:style-name="T3">ụ</text:span><text:span text:style-name="T2"> vi</text:span><text:span text:style-name="T3">ệ</text:span><text:span text:style-name="T2">c khi</text:span><text:span text:style-name="T3">ế</text:span><text:span text:style-name="T2">u n</text:span><text:span text:style-name="T3">ạ</text:span><text:span text:style-name="T2">i không? </text:span><text:span text:style-name="T30"></text:span><text:span text:style-name="T2"> Có <text:s text:c="4"/></text:span><text:span text:style-name="T30"></text:span><text:span text:style-name="T2">Không　</text:span></text:p>
              </text:list-item>
            </text:list>
            <text:list xml:id="list154421150653836" text:continue-list="list154420949604679" text:style-name="WWNum7">
              <text:list-item>
                <text:p text:style-name="P19" loext:marker-style-name="T2"><text:span text:style-name="T2">請檢附書面委託書</text:span><text:span text:style-name="T2"/></text:p>
              </text:list-item>
            </text:list>
            <text:list xml:id="list154422124049416" text:continue-list="list154422094016697" text:style-name="WWNum8">
              <text:list-item>
                <text:p text:style-name="P20" loext:marker-style-name="T2"><text:span text:style-name="T2">Hãy đính k</text:span><text:span text:style-name="T4">è</text:span><text:span text:style-name="T2">m Th</text:span><text:span text:style-name="T3">ư</text:span><text:span text:style-name="T2"> </text:span><text:span text:style-name="T3">ủ</text:span><text:span text:style-name="T2">y quy</text:span><text:span text:style-name="T3">ề</text:span><text:span text:style-name="T2">n</text:span></text:p>
              </text:list-item>
            </text:list>
            <text:list text:continue-list="list154421150653836" text:style-name="WWNum7">
              <text:list-item>
                <text:p text:style-name="P19" loext:marker-style-name="T2"><text:span text:style-name="T2">申訴內容依法得提訴願、訴訟、請求國家賠償或依其他法定程序得提出申訴時，是否同意本會逕送有管轄權之救濟機關？</text:span><text:span text:style-name="T30"></text:span><text:span text:style-name="T2">是<text:tab/></text:span><text:span text:style-name="T30"></text:span><text:span text:style-name="T2">否</text:span></text:p>
              </text:list-item>
            </text:list>
            <text:list text:continue-list="list154422124049416" text:style-name="WWNum8">
              <text:list-item>
                <text:p text:style-name="P20" loext:marker-style-name="T2"><text:span text:style-name="T5">Khi n</text:span><text:span text:style-name="T6">ộ</text:span><text:span text:style-name="T5">i </text:span><text:span text:style-name="T2">dung</text:span><text:span text:style-name="T5"> khi</text:span><text:span text:style-name="T6">ế</text:span><text:span text:style-name="T5">u n</text:span><text:span text:style-name="T6">ạ</text:span><text:span text:style-name="T5">i </text:span><text:span text:style-name="T6">đượ</text:span><text:span text:style-name="T5">c </text:span><text:span text:style-name="T6">đề</text:span><text:span text:style-name="T5"> xu</text:span><text:span text:style-name="T6">ấ</text:span><text:span text:style-name="T5">t khi</text:span><text:span text:style-name="T6">ế</text:span><text:span text:style-name="T5">u n</text:span><text:span text:style-name="T6">ạ</text:span><text:span text:style-name="T5">i hành chính, t</text:span><text:span text:style-name="T6">ố</text:span><text:span text:style-name="T5"> t</text:span><text:span text:style-name="T6">ụ</text:span><text:span text:style-name="T5">ng, yêu c</text:span><text:span text:style-name="T6">ầ</text:span><text:span text:style-name="T5">u qu</text:span><text:span text:style-name="T6">ố</text:span><text:span text:style-name="T5">c gia b</text:span><text:span text:style-name="T6">ồ</text:span><text:span text:style-name="T5">i th</text:span><text:span text:style-name="T6">ườ</text:span><text:span text:style-name="T5">ng theo lu</text:span><text:span text:style-name="T6">ậ</text:span><text:span text:style-name="T5">t ho</text:span><text:span text:style-name="T6">ặ</text:span><text:span text:style-name="T5">c </text:span><text:span text:style-name="T6">đượ</text:span><text:span text:style-name="T5">c kh</text:span><text:span text:style-name="T6">ở</text:span><text:span text:style-name="T5">i ki</text:span><text:span text:style-name="T6">ệ</text:span><text:span text:style-name="T5">n theo trình t</text:span><text:span text:style-name="T6">ự</text:span><text:span text:style-name="T5"> pháp </text:span><text:span text:style-name="T6">đị</text:span><text:span text:style-name="T5">nh khác, có </text:span><text:span text:style-name="T6">đồ</text:span><text:span text:style-name="T5">ng ý </text:span><text:span text:style-name="T6">Ủ</text:span><text:span text:style-name="T5">y ban tr</text:span><text:span text:style-name="T6">ự</text:span><text:span text:style-name="T5">c ti</text:span><text:span text:style-name="T6">ế</text:span><text:span text:style-name="T5">p g</text:span><text:span text:style-name="T6">ử</text:span><text:span text:style-name="T5">i </text:span><text:span text:style-name="T6">đế</text:span><text:span text:style-name="T5">n c</text:span><text:span text:style-name="T6">ơ</text:span><text:span text:style-name="T5"> quan c</text:span><text:span text:style-name="T6">ứ</text:span><text:span text:style-name="T5">u tr</text:span><text:span text:style-name="T6">ợ</text:span><text:span text:style-name="T5"> có th</text:span><text:span text:style-name="T6">ẩ</text:span><text:span text:style-name="T5">m quy</text:span><text:span text:style-name="T6">ề</text:span><text:span text:style-name="T5">n hay không ?</text:span><text:span text:style-name="T2"> </text:span><text:span text:style-name="T30"></text:span><text:span text:style-name="T2"> Có <text:s text:c="4"/></text:span><text:span text:style-name="T30"></text:span><text:span text:style-name="T2">Không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 loext:marker-style-name="T17"/>
      <text:p text:style-name="P1" loext:marker-style-name="T17"/>
      <text:p text:style-name="P3" loext:marker-style-name="T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54422309434825" text:continue-list="list154422590696842" text:style-name="WWNum3">
              <text:list-item>
                <text:p text:style-name="P10" loext:marker-style-name="T2"><text:span text:style-name="T21">申訴事項、事實及理由：【註】請按時間順序盡量詳細說明，您認為應受</text:span><text:span text:style-name="T22">公約保障的內涵遭受侵害的事實及情況；並說明與現有法規、政策或制度之關聯</text:span><text:span text:style-name="T2">性。</text:span></text:p>
              </text:list-item>
            </text:list>
            <text:list xml:id="list154422161967232" text:continue-list="list154421783711840" text:style-name="WWNum6">
              <text:list-item>
                <text:p text:style-name="P12" loext:marker-style-name="T2"><text:span text:style-name="T5">N</text:span><text:span text:style-name="T6">ộ</text:span><text:span text:style-name="T5">i dung, s</text:span><text:span text:style-name="T6">ự</text:span><text:span text:style-name="T5"> th</text:span><text:span text:style-name="T6">ậ</text:span><text:span text:style-name="T5">t khi</text:span><text:span text:style-name="T6">ế</text:span><text:span text:style-name="T5">u n</text:span><text:span text:style-name="T6">ạ</text:span><text:span text:style-name="T5">i và quá trình : (ghi chú) hãy c</text:span><text:span text:style-name="T6">ố</text:span><text:span text:style-name="T5"> g</text:span><text:span text:style-name="T6">ắ</text:span><text:span text:style-name="T5">ng gi</text:span><text:span text:style-name="T6">ả</text:span><text:span text:style-name="T5">i thích t</text:span><text:span text:style-name="T6">ườ</text:span><text:span text:style-name="T5">ng t</text:span><text:span text:style-name="T6">ậ</text:span><text:span text:style-name="T5">n s</text:span><text:span text:style-name="T6">ự</text:span><text:span text:style-name="T5"> th</text:span><text:span text:style-name="T6">ậ</text:span><text:span text:style-name="T5">t và tình tr</text:span><text:span text:style-name="T6">ạ</text:span><text:span text:style-name="T5">ng mà b</text:span><text:span text:style-name="T6">ạ</text:span><text:span text:style-name="T5">n cho r</text:span><text:span text:style-name="T6">ằ</text:span><text:span text:style-name="T5">ng xâm ph</text:span><text:span text:style-name="T6">ạ</text:span><text:span text:style-name="T5">m n</text:span><text:span text:style-name="T6">ộ</text:span><text:span text:style-name="T5">i hàm </text:span><text:span text:style-name="T6">đượ</text:span><text:span text:style-name="T5">c công </text:span><text:span text:style-name="T6">ướ</text:span><text:span text:style-name="T5">c b</text:span><text:span text:style-name="T6">ả</text:span><text:span text:style-name="T5">o v</text:span><text:span text:style-name="T6">ệ</text:span><text:span text:style-name="T5"> theo th</text:span><text:span text:style-name="T6">ứ</text:span><text:span text:style-name="T5"> t</text:span><text:span text:style-name="T6">ự</text:span><text:span text:style-name="T5"> th</text:span><text:span text:style-name="T6">ờ</text:span><text:span text:style-name="T5">i gian; </text:span><text:span text:style-name="T6">đồ</text:span><text:span text:style-name="T5">ng th</text:span><text:span text:style-name="T6">ờ</text:span><text:span text:style-name="T5">i gi</text:span><text:span text:style-name="T6">ả</text:span><text:span text:style-name="T5">i thích m</text:span><text:span text:style-name="T6">ố</text:span><text:span text:style-name="T5">i liên quan v</text:span><text:span text:style-name="T6">ớ</text:span><text:span text:style-name="T5">i quy </text:span><text:span text:style-name="T3">đị</text:span><text:span text:style-name="T2">nh</text:span><text:span text:style-name="T5"> pháp lu</text:span><text:span text:style-name="T6">ậ</text:span><text:span text:style-name="T5">t, chính sách ho</text:span><text:span text:style-name="T6">ặ</text:span><text:span text:style-name="T5">c ch</text:span><text:span text:style-name="T6">ế</text:span><text:span text:style-name="T5"> </text:span><text:span text:style-name="T6">độ</text:span><text:span text:style-name="T5"> hi</text:span><text:span text:style-name="T6">ệ</text:span><text:span text:style-name="T5">n có.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list xml:id="list154420876811149" text:continue-list="list154422309434825" text:style-name="WWNum3">
              <text:list-item>
                <text:p text:style-name="P10" loext:marker-style-name="T1"><text:span text:style-name="T1">違反</text:span><text:span text:style-name="T2">公約</text:span><text:span text:style-name="T1">之條文及內容</text:span></text:p>
              </text:list-item>
            </text:list>
            <text:list xml:id="list154422840313570" text:continue-list="list154422161967232" text:style-name="WWNum6">
              <text:list-item>
                <text:p text:style-name="P12" loext:marker-style-name="T1"><text:span text:style-name="T2">Vi ph</text:span><text:span text:style-name="T3">ạ</text:span><text:span text:style-name="T2">m </text:span><text:span text:style-name="T3">đ</text:span><text:span text:style-name="T2">i</text:span><text:span text:style-name="T3">ề</text:span><text:span text:style-name="T2">u kho</text:span><text:span text:style-name="T3">ả</text:span><text:span text:style-name="T2">n và n</text:span><text:span text:style-name="T3">ộ</text:span><text:span text:style-name="T2">i dung công </text:span><text:span text:style-name="T3">ướ</text:span><text:span text:style-name="T2">c</text:span>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list xml:id="list154421621524070" text:continue-list="list154420876811149" text:style-name="WWNum3">
              <text:list-item>
                <text:p text:style-name="P10" loext:marker-style-name="T1"><text:span text:style-name="T1">佐證</text:span><text:span text:style-name="T2">文件</text:span><text:span text:style-name="T1">（請逐一詳列）</text:span></text:p>
              </text:list-item>
            </text:list>
            <text:list xml:id="list154421978258129" text:continue-list="list154422840313570" text:style-name="WWNum6">
              <text:list-item>
                <text:p text:style-name="P12" loext:marker-style-name="T5"><text:span text:style-name="T2">Gi</text:span><text:span text:style-name="T3">ấ</text:span><text:span text:style-name="T2">y t</text:span><text:span text:style-name="T3">ờ</text:span><text:span text:style-name="T2"> </text:span><text:span text:style-name="T3">chứng</text:span><text:span text:style-name="T2"> minh ( hãy li</text:span><text:span text:style-name="T3">ệ</text:span><text:span text:style-name="T2">t kê chi ti</text:span><text:span text:style-name="T3">ế</text:span><text:span text:style-name="T2">t t</text:span><text:span text:style-name="T3">ừ</text:span><text:span text:style-name="T2">ng m</text:span><text:span text:style-name="T3">ụ</text:span><text:span text:style-name="T2">c)</text:span></text:p>
              </text:list-item>
            </text:list>
            <text:p text:style-name="P8" loext:marker-style-name="T1"/>
          </table:table-cell>
        </table:table-row>
        <table:table-row table:style-name="表格2.4">
          <table:table-cell table:style-name="表格2.A1" office:value-type="string">
            <text:list text:continue-list="list154421621524070" text:style-name="WWNum3">
              <text:list-item>
                <text:p text:style-name="P10" loext:marker-style-name="T1"><text:span text:style-name="T23">辦理</text:span><text:span text:style-name="T2">日期</text:span><text:span text:style-name="T23">：</text:span><text:span text:style-name="T1">（</text:span><text:span text:style-name="T18">本欄由機關填寫</text:span><text:span text:style-name="T1">）</text:span></text:p>
              </text:list-item>
            </text:list>
            <text:list text:continue-list="list154421978258129" text:style-name="WWNum6">
              <text:list-item>
                <text:p text:style-name="P12" loext:marker-style-name="T2"><text:span text:style-name="T2">Ngày th</text:span><text:span text:style-name="T3">ụ</text:span><text:span text:style-name="T2"> lý (C</text:span><text:span text:style-name="T3">ộ</text:span><text:span text:style-name="T2">t này do c</text:span><text:span text:style-name="T3">ơ</text:span><text:span text:style-name="T2"> quan </text:span><text:span text:style-name="T3">đ</text:span><text:span text:style-name="T2">i</text:span><text:span text:style-name="T3">ề</text:span><text:span text:style-name="T2">n)</text:span></text:p>
              </text:list-item>
            </text:list>
            <text:p text:style-name="P9" loext:marker-style-name="T2"/>
            <text:p text:style-name="P25" loext:marker-style-name="T2"><text:span text:style-name="T2">收文日</text:span><text:span text:style-name="T24">期</text:span><text:span text:style-name="T2">：<text:tab/>年<text:tab/>月<text:tab/></text:span><text:span text:style-name="T24">日；</text:span><text:span text:style-name="T2">受理</text:span><text:span text:style-name="T19">日</text:span><text:span text:style-name="T24">期</text:span><text:span text:style-name="T2">：<text:tab/>年<text:tab/>月<text:tab/></text:span><text:span text:style-name="T24">日；</text:span><text:span text:style-name="T19">結</text:span><text:span text:style-name="T2">案日</text:span><text:span text:style-name="T24">期</text:span><text:span text:style-name="T2">：<text:tab/>年<text:tab/>月<text:tab/>日</text:span></text:p>
            <text:p text:style-name="P26" loext:marker-style-name="T16"><text:span text:style-name="T2">Ngày nh</text:span><text:span text:style-name="T3">ậ</text:span><text:span text:style-name="T2">n h</text:span><text:span text:style-name="T3">ồ</text:span><text:span text:style-name="T2"> s</text:span><text:span text:style-name="T3">ơ</text:span><text:span text:style-name="T25">: Ngày <text:s/>tháng <text:s/>n</text:span><text:span text:style-name="T26">ă</text:span><text:span text:style-name="T25">m ; </text:span><text:span text:style-name="T2">Ngày th</text:span><text:span text:style-name="T3">ụ</text:span><text:span text:style-name="T2"> lý:</text:span><text:span text:style-name="T25"> <text:s/>Ngày <text:s/>tháng <text:s/>n</text:span><text:span text:style-name="T26">ă</text:span><text:span text:style-name="T25">m; </text:span><text:span text:style-name="T2">Ngày </text:span><text:span text:style-name="T3">đ</text:span><text:span text:style-name="T4">ó</text:span><text:span text:style-name="T2">ng h</text:span><text:span text:style-name="T3">ồ</text:span><text:span text:style-name="T2"> s</text:span><text:span text:style-name="T3">ơ</text:span><text:span text:style-name="T25">: Ngày <text:s/>tháng n</text:span><text:span text:style-name="T26">ă</text:span><text:span text:style-name="T25">m</text:span></text:p>
          </table:table-cell>
        </table:table-row>
      </table:table>
      <text:p text:style-name="P4" loext:marker-style-name="T16"/>
      <text:p text:style-name="P5" loext:marker-style-name="T1"><text:span text:style-name="T2">備註：本表格填寫完成並確認無誤後請郵寄至</text:span><text:span text:style-name="T1">國家人權委員會</text:span></text:p>
      <text:p text:style-name="P5" loext:marker-style-name="T27"><text:span text:style-name="T5">Ghi chú: Sau khi </text:span><text:span text:style-name="T6">đ</text:span><text:span text:style-name="T5">i</text:span><text:span text:style-name="T6">ề</text:span><text:span text:style-name="T5">n xong bi</text:span><text:span text:style-name="T6">ể</text:span><text:span text:style-name="T5">u phi</text:span><text:span text:style-name="T6">ế</text:span><text:span text:style-name="T5">u này và xác nh</text:span><text:span text:style-name="T6">ậ</text:span><text:span text:style-name="T5">n không sai sót thì g</text:span><text:span text:style-name="T6">ử</text:span><text:span text:style-name="T5">i </text:span><text:span text:style-name="T6">đế</text:span><text:span text:style-name="T5">n </text:span><text:span text:style-name="T6">Ủ</text:span><text:span text:style-name="T5">y ban nhân quy</text:span><text:span text:style-name="T6">ề</text:span><text:span text:style-name="T5">n qu</text:span><text:span text:style-name="T6">ố</text:span><text:span text:style-name="T5">c gia b</text:span><text:span text:style-name="T6">ằ</text:span><text:span text:style-name="T5">ng </text:span><text:span text:style-name="T6">đườ</text:span><text:span text:style-name="T5">ng b</text:span><text:span text:style-name="T6">ư</text:span><text:span text:style-name="T5">u </text:span><text:span text:style-name="T6">đ</text:span><text:span text:style-name="T5">i</text:span><text:span text:style-name="T6">ệ</text:span><text:span text:style-name="T5">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¨" style:num-suffix="¨" text:bullet-char="¨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¨" style:num-suffix="¨" text:bullet-char="¨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online</dc:creator>
    <meta:editing-cycles>3</meta:editing-cycles>
    <meta:creation-date>2022-10-12T15:35:00</meta:creation-date>
    <dc:date>2022-10-13T02:12:00</dc:date>
    <meta:editing-duration>PT18M</meta:editing-duration>
    <meta:generator>LibreOffice/7.5.5.2$Windows_X86_64 LibreOffice_project/ca8fe7424262805f223b9a2334bc7181abbcbf5e</meta:generator>
    <meta:document-statistic meta:table-count="2" meta:image-count="0" meta:object-count="0" meta:page-count="3" meta:paragraph-count="99" meta:word-count="1280" meta:character-count="3396" meta:non-whitespace-character-count="2753"/>
    <meta:user-defined meta:name="AppVersion">16.0000</meta:user-defined>
    <meta:user-defined meta:name="Created" meta:value-type="date">2020-06-20T00:00:00</meta:user-defined>
    <meta:user-defined meta:name="Creator">Microsoft® Word 2016</meta:user-defined>
    <meta:user-defined meta:name="LastSaved" meta:value-type="date">2022-07-18T00:00:00</meta:user-defined>
    <meta:template xlink:type="simple" xlink:actuate="onRequest" xlink:title="Normal" xlink:href=""/>
  </office:meta>
</office:document-meta>
</file>