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702cm" style:rel-column-width="13146*"/>
    </style:style>
    <style:style style:name="表格1.B" style:family="table-column">
      <style:table-column-properties style:column-width="4.678cm" style:rel-column-width="16606*"/>
    </style:style>
    <style:style style:name="表格1.C" style:family="table-column">
      <style:table-column-properties style:column-width="2.274cm" style:rel-column-width="8074*"/>
    </style:style>
    <style:style style:name="表格1.D" style:family="table-column">
      <style:table-column-properties style:column-width="7.805cm" style:rel-column-width="27706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2.487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759cm" fo:keep-together="auto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2.401cm" fo:keep-together="auto"/>
    </style:style>
    <style:style style:name="表格1.9" style:family="table-row">
      <style:table-row-properties style:min-row-height="2.699cm" fo:keep-together="auto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 style:master-page-name="Converted1">
      <style:table-properties style:width="17.759cm" fo:margin-left="0.226cm" fo:margin-top="0cm" fo:margin-bottom="0cm" style:page-number="auto" table:align="left" style:writing-mode="lr-tb"/>
    </style:style>
    <style:style style:name="表格2.A" style:family="table-column">
      <style:table-column-properties style:column-width="17.759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4.138cm" fo:keep-together="auto"/>
    </style:style>
    <style:style style:name="P1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 style:font-name-complex="Times New Roman"/>
    </style:style>
    <style:style style:name="P2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Table_20_Paragraph">
      <style:paragraph-properties fo:margin-left="0.046cm" fo:margin-right="0.213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Table_20_Paragraph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Table_20_Paragraph">
      <style:paragraph-properties fo:margin-left="0cm" fo:margin-right="0.213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Cambria" fo:font-size="11pt" fo:language="en" fo:country="US" fo:font-weight="bold" style:letter-kerning="false" style:font-name-asian="微軟正黑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P7" style:family="paragraph" style:parent-style-name="Table_20_Paragraph" style:list-style-name="WWNum3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 style:list-style-name="WWNum3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left="0.893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 style:list-style-name="WWNum5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 style:list-style-name="WWNum5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 style:list-style-name="WWNum5">
      <style:paragraph-properties fo:margin-left="0.893cm" fo:margin-right="0.213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44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3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 style:list-style-name="WWNum2">
      <style:paragraph-properties fo:margin-left="1cm" fo:margin-right="0.191cm" fo:margin-top="0cm" fo:margin-bottom="0cm" style:contextual-spacing="false" style:line-height-at-least="0cm" fo:text-align="justify" style:justify-single-word="false" fo:orphans="0" fo:widows="0" fo:text-indent="-0.95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 style:list-style-name="WWNum4">
      <style:paragraph-properties fo:margin-left="1cm" fo:margin-right="0.191cm" fo:margin-top="0cm" fo:margin-bottom="0cm" style:contextual-spacing="false" style:line-height-at-least="0cm" fo:text-align="justify" style:justify-single-word="false" fo:orphans="0" fo:widows="0" fo:text-indent="-0.95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46cm" fo:margin-right="0.213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-0.30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left="0cm" fo:margin-right="-0.035cm" style:line-height-at-least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  <style:text-properties fo:color="#ff0000" loext:opacity="100%"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T1" style:family="text">
      <style:text-properties style:font-name="Cambria" style:font-name-asian="微軟正黑體" style:language-asian="zh" style:country-asian="TW" style:font-name-complex="Times New Roman"/>
    </style:style>
    <style:style style:name="T2" style:family="text">
      <style:text-properties style:font-name="Cambria" style:font-name-asian="微軟正黑體" style:language-asian="zh" style:country-asian="TW" style:font-name-complex="Calibri1"/>
    </style:style>
    <style:style style:name="T3" style:family="text">
      <style:text-properties style:font-name="Cambria" style:font-name-asian="微軟正黑體" style:language-asian="zh" style:country-asian="TW" style:font-name-complex="微軟正黑體"/>
    </style:style>
    <style:style style:name="T4" style:family="text">
      <style:text-properties style:font-name="Cambria" style:font-name-asian="微軟正黑體" style:font-name-complex="Times New Roman"/>
    </style:style>
    <style:style style:name="T5" style:family="text">
      <style:text-properties style:font-name="Cambria" style:font-name-asian="微軟正黑體" style:font-name-complex="Calibri1"/>
    </style:style>
    <style:style style:name="T6" style:family="text">
      <style:text-properties style:font-name="Cambria" style:font-name-asian="微軟正黑體" style:language-asian="zh" style:country-asian="CN" style:font-name-complex="Times New Roman"/>
    </style:style>
    <style:style style:name="T7" style:family="text">
      <style:text-properties style:font-name="Cambria" style:font-name-asian="微軟正黑體" style:language-asian="zh" style:country-asian="CN" style:font-name-complex="Calibri1"/>
    </style:style>
    <style:style style:name="T8" style:family="text">
      <style:text-properties style:font-name="Cambria" style:font-name-asian="微軟正黑體" style:language-asian="en" style:country-asian="US" style:font-name-complex="Times New Roman"/>
    </style:style>
    <style:style style:name="T9" style:family="text">
      <style:text-properties style:font-name="Cambria" style:font-name-asian="微軟正黑體" style:language-asian="en" style:country-asian="US" style:font-name-complex="Calibri1"/>
    </style:style>
    <style:style style:name="T10" style:family="text">
      <style:text-properties style:font-name="Cambria" fo:letter-spacing="-0.005cm" style:font-name-asian="微軟正黑體" style:language-asian="zh" style:country-asian="TW" style:font-name-complex="Times New Roman"/>
    </style:style>
    <style:style style:name="T11" style:family="text">
      <style:text-properties style:font-name="Cambria" fo:letter-spacing="-0.005cm" style:text-underline-style="solid" style:text-underline-width="auto" style:text-underline-color="font-color" style:font-name-asian="微軟正黑體" style:language-asian="zh" style:country-asian="TW" style:font-name-complex="Times New Roman"/>
    </style:style>
    <style:style style:name="T12" style:family="text">
      <style:text-properties style:font-name="Cambria" fo:font-weight="bold" style:font-name-asian="微軟正黑體" style:language-asian="zh" style:country-asian="TW" style:font-weight-asian="bold" style:font-name-complex="Times New Roman"/>
    </style:style>
    <style:style style:name="T13" style:family="text">
      <style:text-properties style:font-name="Cambria" fo:letter-spacing="-0.021cm" style:font-name-asian="微軟正黑體" style:language-asian="zh" style:country-asian="TW" style:font-name-complex="Times New Roman"/>
    </style:style>
    <style:style style:name="T14" style:family="text">
      <style:text-properties style:font-name="Cambria" fo:letter-spacing="-0.019cm" style:font-name-asian="微軟正黑體" style:language-asian="zh" style:country-asian="TW" style:font-name-complex="Times New Roman"/>
    </style:style>
    <style:style style:name="T15" style:family="text">
      <style:text-properties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T16" style:family="text">
      <style:text-properties style:font-name="Cambria" fo:letter-spacing="-0.039cm" style:font-name-asian="微軟正黑體" style:language-asian="zh" style:country-asian="TW" style:font-name-complex="Times New Roman"/>
    </style:style>
    <style:style style:name="T17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Times New Roman"/>
    </style:style>
    <style:style style:name="T18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Calibri1"/>
    </style:style>
    <style:style style:name="T19" style:family="text">
      <style:text-properties fo:color="#ff0000" loext:opacity="100%" style:font-name="Cambria" style:font-name-asian="微軟正黑體" style:language-asian="zh" style:country-asian="TW" style:font-name-complex="Times New Roman"/>
    </style:style>
    <style:style style:name="T20" style:family="text">
      <style:text-properties fo:color="#ff0000" loext:opacity="100%" style:font-name="Cambria" style:font-name-asian="微軟正黑體" style:language-asian="zh" style:country-asian="TW" style:font-name-complex="Calibri1"/>
    </style:style>
    <style:style style:name="T21" style:family="text">
      <style:text-properties fo:color="#ff0000" loext:opacity="100%" style:font-name="Cambria" style:font-name-asian="微軟正黑體" style:language-asian="zh" style:country-asian="TW" style:font-name-complex="微軟正黑體"/>
    </style:style>
    <style:style style:name="T22" style:family="text">
      <style:text-properties fo:color="#ff0000" loext:opacity="100%"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 loext:marker-style-name="T19"><text:span text:style-name="T1">附件三、國家人權委員會處理涉及人權案件</text:span><text:span text:style-name="T19">法人/機構/團體申訴書</text:span></text:p>
        <text:p text:style-name="P21" loext:marker-style-name="T1"><text:span text:style-name="T1">Ph</text:span><text:span text:style-name="T2">ụ</text:span><text:span text:style-name="T1"> l</text:span><text:span text:style-name="T2">ụ</text:span><text:span text:style-name="T1">c 3: </text:span><text:span text:style-name="T20">Đơ</text:span><text:span text:style-name="T19">n khi</text:span><text:span text:style-name="T20">ế</text:span><text:span text:style-name="T19">u n</text:span><text:span text:style-name="T20">ạ</text:span><text:span text:style-name="T19">i dành cho pháp nhân/t</text:span><text:span text:style-name="T20">ổ</text:span><text:span text:style-name="T19"> ch</text:span><text:span text:style-name="T20">ứ</text:span><text:span text:style-name="T19">c/</text:span><text:span text:style-name="T20">đ</text:span><text:span text:style-name="T19">o</text:span><text:span text:style-name="T21">à</text:span><text:span text:style-name="T19">n th</text:span><text:span text:style-name="T20">ể</text:span><text:span text:style-name="T19"> </text:span><text:span text:style-name="T1">v</text:span><text:span text:style-name="T2">ề</text:span><text:span text:style-name="T1"> v</text:span><text:span text:style-name="T2">ụ</text:span><text:span text:style-name="T1"> vi</text:span><text:span text:style-name="T2">ệ</text:span><text:span text:style-name="T1">c liên quan </text:span><text:span text:style-name="T2">đế</text:span><text:span text:style-name="T1">n nhân quy</text:span><text:span text:style-name="T2">ề</text:span><text:span text:style-name="T1">n mà </text:span><text:span text:style-name="T2">ủ</text:span><text:span text:style-name="T1">y ban nhân quy</text:span><text:span text:style-name="T2">ề</text:span><text:span text:style-name="T1">n qu</text:span><text:span text:style-name="T2">ố</text:span><text:span text:style-name="T1">c gia gi</text:span><text:span text:style-name="T2">ả</text:span><text:span text:style-name="T1">i quy</text:span><text:span text:style-name="T2">ế</text:span><text:span text:style-name="T1">t</text:span></text:p>
        <text:p text:style-name="P23" loext:marker-style-name="T2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1823097883" text:style-name="WWNum3">
              <text:list-item>
                <text:p text:style-name="P7" loext:marker-style-name="T1"><text:span text:style-name="T1">申</text:span><text:span text:style-name="T10">訴</text:span><text:span text:style-name="T1">日期：<text:tab/>年<text:tab/>月<text:tab/>日</text:span></text:p>
              </text:list-item>
            </text:list>
            <text:list xml:id="list2056240849" text:style-name="WWNum5">
              <text:list-item>
                <text:p text:style-name="P10" loext:marker-style-name="T1"><text:span text:style-name="T1">Ngày khi</text:span><text:span text:style-name="T2">ế</text:span><text:span text:style-name="T1">u n</text:span><text:span text:style-name="T2">ạ</text:span><text:span text:style-name="T1">i: <text:s/>Ngày <text:s text:c="2"/>tháng <text:s text:c="2"/>n</text:span><text:span text:style-name="T2">ă</text:span><text:span text:style-name="T1">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list xml:id="list154360004878380" text:continue-list="list1823097883" text:style-name="WWNum3">
              <text:list-item>
                <text:p text:style-name="P7" loext:marker-style-name="T4"><text:span text:style-name="T8">申</text:span><text:span text:style-name="T1">訴</text:span><text:span text:style-name="T8">人</text:span></text:p>
              </text:list-item>
            </text:list>
            <text:list xml:id="list154359272980209" text:continue-list="list2056240849" text:style-name="WWNum5">
              <text:list-item>
                <text:p text:style-name="P10" loext:marker-style-name="T4"><text:span text:style-name="T8">Ng</text:span><text:span text:style-name="T9">ườ</text:span><text:span text:style-name="T8">i </text:span><text:span text:style-name="T1">khi</text:span><text:span text:style-name="T2">ế</text:span><text:span text:style-name="T1">u</text:span><text:span text:style-name="T8"> n</text:span><text:span text:style-name="T9">ạ</text:span><text:span text:style-name="T8">i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 loext:marker-style-name="T1"><text:span text:style-name="T1">法人／機構／團體名稱（</text:span><text:span text:style-name="T12">請用印</text:span><text:span text:style-name="T1">）</text:span></text:p>
            <text:p text:style-name="P16" loext:marker-style-name="T1"><text:span text:style-name="T1">Tên pháp nhân/t</text:span><text:span text:style-name="T2">ổ</text:span><text:span text:style-name="T1"> ch</text:span><text:span text:style-name="T2">ứ</text:span><text:span text:style-name="T1">c/</text:span><text:span text:style-name="T2">Đ</text:span><text:span text:style-name="T1">o</text:span><text:span text:style-name="T3">à</text:span><text:span text:style-name="T1">n th</text:span><text:span text:style-name="T2">ể</text:span><text:span text:style-name="T1"> (xin hãy </text:span><text:span text:style-name="T2">đ</text:span><text:span text:style-name="T3">ó</text:span><text:span text:style-name="T1">ng d</text:span><text:span text:style-name="T2">ấ</text:span><text:span text:style-name="T1">u)</text:span></text:p>
          </table:table-cell>
          <table:table-cell table:style-name="表格1.A1" table:number-columns-spanned="3" office:value-type="string">
            <text:p text:style-name="P3" loext:marker-style-name="T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 loext:marker-style-name="T4"><text:span text:style-name="T4">核准立案字號</text:span><text:span text:style-name="T4"/></text:p>
            <text:p text:style-name="P19" loext:marker-style-name="T4"><text:span text:style-name="T4">Mã s</text:span><text:span text:style-name="T5">ố</text:span><text:span text:style-name="T4"> thành l</text:span><text:span text:style-name="T5">ậ</text:span><text:span text:style-name="T4">p </text:span></text:p>
          </table:table-cell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 loext:marker-style-name="T4"><text:span text:style-name="T4">聯絡人</text:span><text:span text:style-name="T4"/></text:p>
            <text:p text:style-name="P19" loext:marker-style-name="T4"><text:span text:style-name="T4">Ng</text:span><text:span text:style-name="T5">ườ</text:span><text:span text:style-name="T4">i liên h</text:span><text:span text:style-name="T5">ệ</text:span><text:span text:style-name="T4"> </text:span></text:p>
          </table:table-cell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17" loext:marker-style-name="T1"><text:span text:style-name="T1">聯絡電話</text:span><text:span text:style-name="T1"/></text:p>
            <text:p text:style-name="P17" loext:marker-style-name="T1"><text:span text:style-name="T2">Đ</text:span><text:span text:style-name="T1">i</text:span><text:span text:style-name="T2">ệ</text:span><text:span text:style-name="T1">n tho</text:span><text:span text:style-name="T2">ạ</text:span><text:span text:style-name="T1">i liên h</text:span><text:span text:style-name="T2">ệ</text:span><text:span text:style-name="T1"> </text:span></text:p>
          </table:table-cell>
          <table:table-cell table:style-name="表格1.A1" office:value-type="string">
            <text:p text:style-name="P13" loext:marker-style-name="T1"><text:span text:style-name="T1">市話N</text:span><text:span text:style-name="T2">ộ</text:span><text:span text:style-name="T1">i h</text:span><text:span text:style-name="T2">ạ</text:span><text:span text:style-name="T1">t：<text:tab/>手機Di </text:span><text:span text:style-name="T2">độ</text:span><text:span text:style-name="T1">ng：</text:span></text:p>
          </table:table-cell>
        </table:table-row>
        <table:table-row table:style-name="表格1.6">
          <table:table-cell table:style-name="表格1.A1" office:value-type="string">
            <text:p text:style-name="P16" loext:marker-style-name="T1"><text:span text:style-name="T1">法人／機構／團體地址（公文送達地址）</text:span><text:span text:style-name="T1"/></text:p>
            <text:p text:style-name="P16" loext:marker-style-name="T1"><text:span text:style-name="T2">Đị</text:span><text:span text:style-name="T1">a ch</text:span><text:span text:style-name="T2">ỉ</text:span><text:span text:style-name="T1"> pháp nhân/t</text:span><text:span text:style-name="T2">ổ</text:span><text:span text:style-name="T1"> ch</text:span><text:span text:style-name="T2">ứ</text:span><text:span text:style-name="T1">c/</text:span><text:span text:style-name="T2">đ</text:span><text:span text:style-name="T1">o</text:span><text:span text:style-name="T3">à</text:span><text:span text:style-name="T1">n th</text:span><text:span text:style-name="T2">ể</text:span><text:span text:style-name="T1"> (</text:span><text:span text:style-name="T2">đị</text:span><text:span text:style-name="T1">a ch</text:span><text:span text:style-name="T2">ỉ</text:span><text:span text:style-name="T1"> t</text:span><text:span text:style-name="T2">ố</text:span><text:span text:style-name="T1">ng </text:span><text:span text:style-name="T2">đạ</text:span><text:span text:style-name="T1">t công v</text:span><text:span text:style-name="T2">ă</text:span><text:span text:style-name="T1">n)</text:span></text:p>
          </table:table-cell>
          <table:table-cell table:style-name="表格1.A1" table:number-columns-spanned="3" office:value-type="string">
            <text:p text:style-name="P20" loext:marker-style-name="T4"><text:span text:style-name="T4">）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 loext:marker-style-name="T4"><text:span text:style-name="T4">電子郵件</text:span><text:span text:style-name="T4"/></text:p>
            <text:p text:style-name="P19" loext:marker-style-name="T4"><text:span text:style-name="T4">（非必填）</text:span><text:span text:style-name="T4"/></text:p>
            <text:p text:style-name="P16" loext:marker-style-name="T6"><text:span text:style-name="T6">Hòm th</text:span><text:span text:style-name="T7">ư</text:span><text:span text:style-name="T6"> email </text:span></text:p>
            <text:p text:style-name="P16" loext:marker-style-name="T6"><text:span text:style-name="T6">(không b</text:span><text:span text:style-name="T7">ắ</text:span><text:span text:style-name="T6">t bu</text:span><text:span text:style-name="T7">ộ</text:span><text:span text:style-name="T6">c </text:span><text:span text:style-name="T7">đ</text:span><text:span text:style-name="T6">i</text:span><text:span text:style-name="T7">ề</text:span><text:span text:style-name="T6">n)</text:span></text:p>
          </table:table-cell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list xml:id="list3961799357" text:style-name="WWNum2">
              <text:list-item>
                <text:p text:style-name="P14" loext:marker-style-name="T1"><text:span text:style-name="T1">本案作成決定後，是否同意公開申訴人</text:span><text:span text:style-name="T19">名稱</text:span><text:span text:style-name="T1">及申訴案件內容？ □是 □否</text:span></text:p>
              </text:list-item>
            </text:list>
            <text:list xml:id="list2268642736" text:style-name="WWNum4">
              <text:list-item>
                <text:p text:style-name="P15" loext:marker-style-name="T6"><text:span text:style-name="T1">Sau khi v</text:span><text:span text:style-name="T2">ụ</text:span><text:span text:style-name="T1"> vi</text:span><text:span text:style-name="T2">ệ</text:span><text:span text:style-name="T1">c </text:span><text:span text:style-name="T2">đượ</text:span><text:span text:style-name="T1">c quy</text:span><text:span text:style-name="T2">ế</text:span><text:span text:style-name="T1">t </text:span><text:span text:style-name="T2">đị</text:span><text:span text:style-name="T1">nh, có </text:span><text:span text:style-name="T2">đồ</text:span><text:span text:style-name="T1">ng ý công khai </text:span><text:span text:style-name="T19">tên</text:span><text:span text:style-name="T1"> ng</text:span><text:span text:style-name="T2">ườ</text:span><text:span text:style-name="T1">i khi</text:span><text:span text:style-name="T2">ế</text:span><text:span text:style-name="T1">u n</text:span><text:span text:style-name="T2">ạ</text:span><text:span text:style-name="T1">i và n</text:span><text:span text:style-name="T2">ộ</text:span><text:span text:style-name="T1">i dung v</text:span><text:span text:style-name="T2">ụ</text:span><text:span text:style-name="T1"> vi</text:span><text:span text:style-name="T2">ệ</text:span><text:span text:style-name="T1">c khi</text:span><text:span text:style-name="T2">ế</text:span><text:span text:style-name="T1">u n</text:span><text:span text:style-name="T2">ạ</text:span><text:span text:style-name="T1">i không? □ Có □ Không 　</text:span></text:p>
              </text:list-item>
            </text:list>
            <text:list text:continue-list="list3961799357" text:style-name="WWNum2">
              <text:list-item>
                <text:p text:style-name="P14" loext:marker-style-name="T1"><text:span text:style-name="T1">申訴內容依法得提訴願、訴訟、請求國家賠償或依其他法定程序得提出申訴時，是否同意本會逕送有管轄權之救濟機關? □是 <text:s text:c="3"/>□否</text:span><text:span text:style-name="T1"/></text:p>
              </text:list-item>
            </text:list>
            <text:list text:continue-list="list2268642736" text:style-name="WWNum4">
              <text:list-item>
                <text:p text:style-name="P15" loext:marker-style-name="T6"><text:span text:style-name="T1">Khi</text:span><text:span text:style-name="T6"> n</text:span><text:span text:style-name="T7">ộ</text:span><text:span text:style-name="T6">i dung khi</text:span><text:span text:style-name="T7">ế</text:span><text:span text:style-name="T6">u n</text:span><text:span text:style-name="T7">ạ</text:span><text:span text:style-name="T6">i </text:span><text:span text:style-name="T7">đượ</text:span><text:span text:style-name="T6">c </text:span><text:span text:style-name="T7">đề</text:span><text:span text:style-name="T6"> xu</text:span><text:span text:style-name="T7">ấ</text:span><text:span text:style-name="T6">t khi</text:span><text:span text:style-name="T7">ế</text:span><text:span text:style-name="T6">u n</text:span><text:span text:style-name="T7">ạ</text:span><text:span text:style-name="T6">i hành chính, t</text:span><text:span text:style-name="T7">ố</text:span><text:span text:style-name="T6"> t</text:span><text:span text:style-name="T7">ụ</text:span><text:span text:style-name="T6">ng, yêu c</text:span><text:span text:style-name="T7">ầ</text:span><text:span text:style-name="T6">u qu</text:span><text:span text:style-name="T7">ố</text:span><text:span text:style-name="T6">c gia b</text:span><text:span text:style-name="T7">ồ</text:span><text:span text:style-name="T6">i th</text:span><text:span text:style-name="T7">ườ</text:span><text:span text:style-name="T6">ng theo lu</text:span><text:span text:style-name="T7">ậ</text:span><text:span text:style-name="T6">t ho</text:span><text:span text:style-name="T7">ặ</text:span><text:span text:style-name="T6">c </text:span><text:span text:style-name="T7">đượ</text:span><text:span text:style-name="T6">c kh</text:span><text:span text:style-name="T7">ở</text:span><text:span text:style-name="T6">i ki</text:span><text:span text:style-name="T7">ệ</text:span><text:span text:style-name="T6">n theo trình t</text:span><text:span text:style-name="T7">ự</text:span><text:span text:style-name="T6"> pháp </text:span><text:span text:style-name="T7">đị</text:span><text:span text:style-name="T6">nh khác, có </text:span><text:span text:style-name="T7">đồ</text:span><text:span text:style-name="T6">ng ý </text:span><text:span text:style-name="T7">Ủ</text:span><text:span text:style-name="T6">y ban tr</text:span><text:span text:style-name="T7">ự</text:span><text:span text:style-name="T6">c ti</text:span><text:span text:style-name="T7">ế</text:span><text:span text:style-name="T6">p g</text:span><text:span text:style-name="T7">ử</text:span><text:span text:style-name="T6">i </text:span><text:span text:style-name="T7">đế</text:span><text:span text:style-name="T6">n c</text:span><text:span text:style-name="T7">ơ</text:span><text:span text:style-name="T6"> quan c</text:span><text:span text:style-name="T7">ứ</text:span><text:span text:style-name="T6">u tr</text:span><text:span text:style-name="T7">ợ</text:span><text:span text:style-name="T6"> có th</text:span><text:span text:style-name="T7">ẩ</text:span><text:span text:style-name="T6">m quy</text:span><text:span text:style-name="T7">ề</text:span><text:span text:style-name="T6">n hay không ?</text:span><text:span text:style-name="T1"> □ Có □ Không 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154359052199171" text:continue-list="list154360004878380" text:style-name="WWNum3">
              <text:list-item>
                <text:p text:style-name="P8" loext:marker-style-name="T1"><text:span text:style-name="T13">申訴事項、事實及經過：【註】請按時間順序盡量詳細說明您認為應受</text:span><text:span text:style-name="T14">公約保障的內涵遭受侵害的事實及情況；並說明與現有法規、政策或制度之關聯</text:span><text:span text:style-name="T1">性。</text:span></text:p>
              </text:list-item>
            </text:list>
            <text:list xml:id="list154358743697591" text:continue-list="list154359272980209" text:style-name="WWNum5">
              <text:list-item>
                <text:p text:style-name="P11" loext:marker-style-name="T6"><text:span text:style-name="T6">N</text:span><text:span text:style-name="T7">ộ</text:span><text:span text:style-name="T6">i </text:span><text:span text:style-name="T1">dung</text:span><text:span text:style-name="T6">, s</text:span><text:span text:style-name="T7">ự</text:span><text:span text:style-name="T6"> th</text:span><text:span text:style-name="T7">ậ</text:span><text:span text:style-name="T6">t khi</text:span><text:span text:style-name="T7">ế</text:span><text:span text:style-name="T6">u n</text:span><text:span text:style-name="T7">ạ</text:span><text:span text:style-name="T6">i và quá trình : (ghi chú) hãy c</text:span><text:span text:style-name="T7">ố</text:span><text:span text:style-name="T6"> g</text:span><text:span text:style-name="T7">ắ</text:span><text:span text:style-name="T6">ng gi</text:span><text:span text:style-name="T7">ả</text:span><text:span text:style-name="T6">i thích t</text:span><text:span text:style-name="T7">ườ</text:span><text:span text:style-name="T6">ng t</text:span><text:span text:style-name="T7">ậ</text:span><text:span text:style-name="T6">n s</text:span><text:span text:style-name="T7">ự</text:span><text:span text:style-name="T6"> th</text:span><text:span text:style-name="T7">ậ</text:span><text:span text:style-name="T6">t và tình tr</text:span><text:span text:style-name="T7">ạ</text:span><text:span text:style-name="T6">ng mà b</text:span><text:span text:style-name="T7">ạ</text:span><text:span text:style-name="T6">n cho r</text:span><text:span text:style-name="T7">ằ</text:span><text:span text:style-name="T6">ng xâm ph</text:span><text:span text:style-name="T7">ạ</text:span><text:span text:style-name="T6">m n</text:span><text:span text:style-name="T7">ộ</text:span><text:span text:style-name="T6">i hàm </text:span><text:span text:style-name="T7">đượ</text:span><text:span text:style-name="T6">c công </text:span><text:span text:style-name="T7">ướ</text:span><text:span text:style-name="T6">c b</text:span><text:span text:style-name="T7">ả</text:span><text:span text:style-name="T6">o v</text:span><text:span text:style-name="T7">ệ</text:span><text:span text:style-name="T6"> theo th</text:span><text:span text:style-name="T7">ứ</text:span><text:span text:style-name="T6"> t</text:span><text:span text:style-name="T7">ự</text:span><text:span text:style-name="T6"> th</text:span><text:span text:style-name="T7">ờ</text:span><text:span text:style-name="T6">i gian; </text:span><text:span text:style-name="T7">đồ</text:span><text:span text:style-name="T6">ng th</text:span><text:span text:style-name="T7">ờ</text:span><text:span text:style-name="T6">i gi</text:span><text:span text:style-name="T7">ả</text:span><text:span text:style-name="T6">i thích m</text:span><text:span text:style-name="T7">ố</text:span><text:span text:style-name="T6">i liên quan v</text:span><text:span text:style-name="T7">ớ</text:span><text:span text:style-name="T6">i quy </text:span><text:span text:style-name="T7">đị</text:span><text:span text:style-name="T6">nh pháp lu</text:span><text:span text:style-name="T7">ậ</text:span><text:span text:style-name="T6">t, chính sách ho</text:span><text:span text:style-name="T7">ặ</text:span><text:span text:style-name="T6">c ch</text:span><text:span text:style-name="T7">ế</text:span><text:span text:style-name="T6"> </text:span><text:span text:style-name="T7">độ</text:span><text:span text:style-name="T6"> hi</text:span><text:span text:style-name="T7">ệ</text:span><text:span text:style-name="T6">n có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54360102709021" text:continue-list="list154359052199171" text:style-name="WWNum3">
              <text:list-item>
                <text:p text:style-name="P9" loext:marker-style-name="T1"><text:span text:style-name="T1">違反公約之條文及內容</text:span><text:span text:style-name="T1"/></text:p>
              </text:list-item>
            </text:list>
            <text:list xml:id="list154358568556843" text:continue-list="list154358743697591" text:style-name="WWNum5">
              <text:list-item>
                <text:p text:style-name="P12" loext:marker-style-name="T1"><text:span text:style-name="T1">Vi ph</text:span><text:span text:style-name="T2">ạ</text:span><text:span text:style-name="T1">m </text:span><text:span text:style-name="T6">điều</text:span><text:span text:style-name="T1"> kho</text:span><text:span text:style-name="T2">ả</text:span><text:span text:style-name="T1">n và n</text:span><text:span text:style-name="T2">ộ</text:span><text:span text:style-name="T1">i dung công </text:span><text:span text:style-name="T2">ướ</text:span><text:span text:style-name="T1">c 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54359181625226" text:continue-list="list154360102709021" text:style-name="WWNum3">
              <text:list-item>
                <text:p text:style-name="P9" loext:marker-style-name="T1"><text:span text:style-name="T1">佐證文件（請逐一詳列）</text:span><text:span text:style-name="T1"/></text:p>
              </text:list-item>
            </text:list>
            <text:list xml:id="list154359971583722" text:continue-list="list154358568556843" text:style-name="WWNum5">
              <text:list-item>
                <text:p text:style-name="P12" loext:marker-style-name="T6"><text:span text:style-name="T1">Gi</text:span><text:span text:style-name="T2">ấ</text:span><text:span text:style-name="T1">y </text:span><text:span text:style-name="T6">t</text:span><text:span text:style-name="T7">ờ</text:span><text:span text:style-name="T1"> ch</text:span><text:span text:style-name="T2">ứ</text:span><text:span text:style-name="T1">ng minh ( hãy li</text:span><text:span text:style-name="T2">ệ</text:span><text:span text:style-name="T1">t kê chi ti</text:span><text:span text:style-name="T2">ế</text:span><text:span text:style-name="T1">t t</text:span><text:span text:style-name="T2">ừ</text:span><text:span text:style-name="T1">ng m</text:span><text:span text:style-name="T2">ụ</text:span><text:span text:style-name="T1">c)</text:span></text:p>
              </text:list-item>
            </text:list>
            <text:p text:style-name="P4" loext:marker-style-name="T1"/>
          </table:table-cell>
        </table:table-row>
        <table:table-row table:style-name="表格2.3">
          <table:table-cell table:style-name="表格2.A1" office:value-type="string">
            <text:list text:continue-list="list154359181625226" text:style-name="WWNum3">
              <text:list-item>
                <text:p text:style-name="P9" loext:marker-style-name="T1"><text:span text:style-name="T1">辦理日期</text:span><text:span text:style-name="T16">：</text:span><text:span text:style-name="T1">（</text:span><text:span text:style-name="T10">本欄由機關填寫</text:span><text:span text:style-name="T1">）</text:span></text:p>
              </text:list-item>
            </text:list>
            <text:list text:continue-list="list154359971583722" text:style-name="WWNum5">
              <text:list-item>
                <text:p text:style-name="P12" loext:marker-style-name="T1"><text:span text:style-name="T1">Ngày th</text:span><text:span text:style-name="T2">ụ</text:span><text:span text:style-name="T1"> lý (C</text:span><text:span text:style-name="T2">ộ</text:span><text:span text:style-name="T1">t này do c</text:span><text:span text:style-name="T2">ơ</text:span><text:span text:style-name="T1"> quan </text:span><text:span text:style-name="T2">đ</text:span><text:span text:style-name="T1">i</text:span><text:span text:style-name="T2">ề</text:span><text:span text:style-name="T1">n)</text:span></text:p>
              </text:list-item>
            </text:list>
            <text:p text:style-name="P6" loext:marker-style-name="T12"/>
            <text:p text:style-name="P18" loext:marker-style-name="T17"><text:span text:style-name="T1">收文日</text:span><text:span text:style-name="T10">期</text:span><text:span text:style-name="T1">：</text:span><text:span text:style-name="T17"> <text:tab/>年<text:tab/>月<text:tab/>日</text:span><text:span text:style-name="T10">；</text:span><text:span text:style-name="T1">受理</text:span><text:span text:style-name="T10">日期</text:span><text:span text:style-name="T1">：</text:span><text:span text:style-name="T17"> <text:tab/>年<text:tab/>月<text:tab/></text:span><text:span text:style-name="T11">日</text:span><text:span text:style-name="T10">；</text:span><text:span text:style-name="T1">結案日</text:span><text:span text:style-name="T10">期</text:span><text:span text:style-name="T1">：</text:span><text:span text:style-name="T17"> <text:tab/>年<text:tab/>月<text:tab/>日</text:span></text:p>
            <text:p text:style-name="P18" loext:marker-style-name="T1"><text:span text:style-name="T1">Ngày nh</text:span><text:span text:style-name="T2">ậ</text:span><text:span text:style-name="T1">n h</text:span><text:span text:style-name="T2">ồ</text:span><text:span text:style-name="T1"> s</text:span><text:span text:style-name="T2">ơ</text:span><text:span text:style-name="T17">: Ngày <text:s/>tháng <text:s/>n</text:span><text:span text:style-name="T18">ă</text:span><text:span text:style-name="T17">m ; </text:span><text:span text:style-name="T1">Ngày th</text:span><text:span text:style-name="T2">ụ</text:span><text:span text:style-name="T1"> lý:</text:span><text:span text:style-name="T17"> <text:s/>Ngày <text:s/>tháng <text:s/>n</text:span><text:span text:style-name="T18">ă</text:span><text:span text:style-name="T17">m; </text:span><text:span text:style-name="T1">Ngày </text:span><text:span text:style-name="T2">đ</text:span><text:span text:style-name="T3">ó</text:span><text:span text:style-name="T1">ng h</text:span><text:span text:style-name="T2">ồ</text:span><text:span text:style-name="T1"> s</text:span><text:span text:style-name="T2">ơ</text:span><text:span text:style-name="T17">: Ngày <text:s/>tháng n</text:span><text:span text:style-name="T18">ă</text:span><text:span text:style-name="T17">m </text:span></text:p>
          </table:table-cell>
        </table:table-row>
      </table:table>
      <text:p text:style-name="P1" loext:marker-style-name="T12"/>
      <text:p text:style-name="P2" loext:marker-style-name="T1"><text:span text:style-name="T1">備註：本表格填寫完成並確認無誤後請郵寄至國家人權委員會</text:span><text:span text:style-name="T1"/></text:p>
      <text:p text:style-name="P2" loext:marker-style-name="T6"><text:span text:style-name="T6">Ghi chú: Sau khi </text:span><text:span text:style-name="T7">đ</text:span><text:span text:style-name="T6">i</text:span><text:span text:style-name="T7">ề</text:span><text:span text:style-name="T6">n xong bi</text:span><text:span text:style-name="T7">ể</text:span><text:span text:style-name="T6">u phi</text:span><text:span text:style-name="T7">ế</text:span><text:span text:style-name="T6">u này và xác nh</text:span><text:span text:style-name="T7">ậ</text:span><text:span text:style-name="T6">n không sai sót thì g</text:span><text:span text:style-name="T7">ử</text:span><text:span text:style-name="T6">i </text:span><text:span text:style-name="T7">đế</text:span><text:span text:style-name="T6">n </text:span><text:span text:style-name="T7">Ủ</text:span><text:span text:style-name="T6">y ban nhân quy</text:span><text:span text:style-name="T7">ề</text:span><text:span text:style-name="T6">n qu</text:span><text:span text:style-name="T7">ố</text:span><text:span text:style-name="T6">c gia b</text:span><text:span text:style-name="T7">ằ</text:span><text:span text:style-name="T6">ng </text:span><text:span text:style-name="T7">đườ</text:span><text:span text:style-name="T6">ng b</text:span><text:span text:style-name="T7">ư</text:span><text:span text:style-name="T6">u </text:span><text:span text:style-name="T7">đ</text:span><text:span text:style-name="T6">i</text:span><text:span text:style-name="T7">ệ</text:span><text:span text:style-name="T6">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4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73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online</dc:creator>
    <meta:editing-cycles>3</meta:editing-cycles>
    <meta:creation-date>2022-10-12T09:13:00</meta:creation-date>
    <dc:date>2022-10-13T02:41:00</dc:date>
    <meta:editing-duration>PT21M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38" meta:word-count="677" meta:character-count="1809" meta:non-whitespace-character-count="1481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