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05cm" style:rel-column-width="14378*"/>
    </style:style>
    <style:style style:name="表格1.B" style:family="table-column">
      <style:table-column-properties style:column-width="3.198cm" style:rel-column-width="11351*"/>
    </style:style>
    <style:style style:name="表格1.C" style:family="table-column">
      <style:table-column-properties style:column-width="2.249cm" style:rel-column-width="7982*"/>
    </style:style>
    <style:style style:name="表格1.D" style:family="table-column">
      <style:table-column-properties style:column-width="2.503cm" style:rel-column-width="8886*"/>
    </style:style>
    <style:style style:name="表格1.E" style:family="table-column">
      <style:table-column-properties style:column-width="2.503cm" style:rel-column-width="8887*"/>
    </style:style>
    <style:style style:name="表格1.F" style:family="table-column">
      <style:table-column-properties style:column-width="0.041cm" style:rel-column-width="144*"/>
    </style:style>
    <style:style style:name="表格1.G" style:family="table-column">
      <style:table-column-properties style:column-width="3.916cm" style:rel-column-width="13904*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4" style:family="table-row">
      <style:table-row-properties style:min-row-height="1.014cm" fo:keep-together="auto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77cm" fo:keep-together="auto"/>
    </style:style>
    <style:style style:name="表格1.10" style:family="table-row">
      <style:table-row-properties style:min-row-height="0.778cm" fo:keep-together="auto"/>
    </style:style>
    <style:style style:name="表格1.14" style:family="table-row">
      <style:table-row-properties style:min-row-height="2.522cm" fo:keep-together="auto"/>
    </style:style>
    <style:style style:name="表格1.17" style:family="table-row">
      <style:table-row-properties style:min-row-height="1.76cm" fo:keep-together="auto"/>
    </style:style>
    <style:style style:name="表格1.19" style:family="table-row">
      <style:table-row-properties style:min-row-height="4.281cm" fo:keep-together="auto"/>
    </style:style>
    <style:style style:name="表格2" style:family="table">
      <style:table-properties style:width="18.46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8.461cm" style:rel-column-width="65535*"/>
    </style:style>
    <style:style style:name="表格2.1" style:family="table-row">
      <style:table-row-properties style:min-row-height="2.985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1.736cm" fo:keep-together="auto"/>
    </style:style>
    <style:style style:name="表格2.3" style:family="table-row">
      <style:table-row-properties style:min-row-height="1.707cm" fo:keep-together="auto"/>
    </style:style>
    <style:style style:name="表格2.4" style:family="table-row">
      <style:table-row-properties style:min-row-height="4.009cm" fo:keep-together="auto"/>
    </style:style>
    <style:style style:name="P1" style:family="paragraph" style:parent-style-name="Standard">
      <style:text-properties style:font-name="Cambria" fo:font-weight="bold" style:font-name-asian="微軟正黑體" style:language-asian="zh" style:country-asian="TW" style:font-weight-asian="bold" style:font-name-complex="Times New Roman" style:font-weight-complex="bold"/>
    </style:style>
    <style:style style:name="P2" style:family="paragraph" style:parent-style-name="Standard">
      <style:paragraph-properties style:line-height-at-least="0cm"/>
      <style:text-properties style:font-name="Cambria" fo:font-weight="bold" style:font-name-asian="微軟正黑體" style:language-asian="zh" style:country-asian="TW" style:font-weight-asian="bold" style:font-name-complex="Times New Roman"/>
    </style:style>
    <style:style style:name="P3" style:family="paragraph" style:parent-style-name="Standard">
      <style:paragraph-properties fo:margin-left="0.751cm" fo:margin-right="0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266cm" fo:margin-right="0cm" style:line-height-at-least="0cm" fo:text-indent="0cm" style:auto-text-indent="false"/>
    </style:style>
    <style:style style:name="P5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font-size="11pt" fo:language="en" fo:country="US" style:letter-kerning="false" style:font-name-asian="微軟正黑體" style:font-size-asian="11pt" style:language-asian="en" style:country-asian="US" style:font-name-complex="Times New Roman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Cambria" fo:font-size="11pt" fo:language="en" fo:country="US" style:letter-kerning="false" style:font-name-asian="微軟正黑體" style:font-size-asian="11pt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Table_20_Paragraph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style:font-name="Cambria" fo:font-size="11pt" fo:language="en" fo:country="US" style:letter-kerning="false" style:font-name-asian="微軟正黑體" style:font-size-asian="11pt" style:language-asian="zh" style:country-asian="TW" style:font-name-complex="Times New Roman" style:font-size-complex="11pt" style:language-complex="ar" style:country-complex="SA"/>
    </style:style>
    <style:style style:name="P8" style:family="paragraph" style:parent-style-name="Table_20_Paragraph">
      <style:paragraph-properties fo:margin-left="0.046cm" fo:margin-right="0.191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2.916cm"/>
          <style:tab-stop style:position="3.898cm"/>
          <style:tab-stop style:position="4.89cm"/>
          <style:tab-stop style:position="8.645cm"/>
          <style:tab-stop style:position="9.636cm"/>
          <style:tab-stop style:position="10.622cm"/>
          <style:tab-stop style:position="14.379cm"/>
          <style:tab-stop style:position="15.365cm"/>
          <style:tab-stop style:position="16.351cm"/>
        </style:tab-stops>
      </style:paragraph-properties>
      <style:text-properties style:font-name="Cambria" fo:font-size="11pt" fo:language="en" fo:country="US" style:letter-kerning="false" style:font-name-asian="微軟正黑體" style:font-size-asian="11pt" style:language-asian="zh" style:country-asian="TW" style:font-name-complex="Times New Roman" style:font-size-complex="11pt" style:language-complex="ar" style:country-complex="SA"/>
    </style:style>
    <style:style style:name="P9" style:family="paragraph" style:parent-style-name="Table_20_Paragraph" style:list-style-name="WWNum3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 style:list-style-name="WWNum3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 style:list-style-name="WWNum5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 style:list-style-name="WWNum5">
      <style:paragraph-properties fo:margin-left="0.893cm" fo:margin-right="0.191cm" fo:margin-top="0cm" fo:margin-bottom="0cm" style:contextual-spacing="false" style:line-height-at-least="0cm" fo:text-align="justify" style:justify-single-word="false" fo:orphans="0" fo:widows="0" fo:text-indent="-0.847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46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46cm" fo:margin-right="0.191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10.03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226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 style:list-style-name="WWNum1">
      <style:paragraph-properties fo:margin-left="0.847cm" fo:margin-right="0.3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 style:list-style-name="WWNum6">
      <style:paragraph-properties fo:margin-left="0.893cm" fo:margin-right="0.33cm" fo:margin-top="0cm" fo:margin-bottom="0cm" style:contextual-spacing="false" style:line-height-at-least="0cm" fo:text-align="justify" style:justify-single-word="false" fo:orphans="0" fo:widows="0" fo:text-indent="-0.847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 style:list-style-name="WWNum2">
      <style:paragraph-properties fo:margin-left="1.501cm" fo:margin-right="0.33cm" fo:margin-top="0cm" fo:margin-bottom="0cm" style:contextual-spacing="false" style:line-height-at-least="0cm" fo:text-align="justify" style:justify-single-word="false" fo:orphans="0" fo:widows="0" fo:text-indent="-0.654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style:line-height-at-least="0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046cm" fo:margin-right="0.191cm" fo:margin-top="0cm" fo:margin-bottom="0cm" style:contextual-spacing="false" style:line-height-at-least="0cm" fo:text-align="start" style:justify-single-word="false" fo:orphans="0" fo:widows="0" fo:text-indent="0cm" style:auto-text-indent="false">
        <style:tab-stops>
          <style:tab-stop style:position="2.916cm"/>
          <style:tab-stop style:position="3.898cm"/>
          <style:tab-stop style:position="4.89cm"/>
          <style:tab-stop style:position="8.645cm"/>
          <style:tab-stop style:position="9.636cm"/>
          <style:tab-stop style:position="10.622cm"/>
          <style:tab-stop style:position="14.379cm"/>
          <style:tab-stop style:position="15.365cm"/>
          <style:tab-stop style:position="16.35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12cm" fo:margin-right="0.046cm" fo:margin-top="0cm" fo:margin-bottom="0cm" style:contextual-spacing="false" style:line-height-at-least="0cm" fo:text-align="center" style:justify-single-word="false" fo:orphans="0" fo:widows="0" fo:text-indent="0cm" style:auto-text-indent="false">
        <style:tab-stops>
          <style:tab-stop style:position="0.998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.044cm" fo:margin-top="0cm" fo:margin-bottom="0cm" style:contextual-spacing="false" style:line-height-at-least="0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58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51cm" fo:margin-right="0cm" fo:margin-top="0cm" fo:margin-bottom="0cm" style:contextual-spacing="false" style:line-height-at-least="0cm" fo:text-align="justify" style:justify-single-word="false" fo:orphans="0" fo:widows="0" fo:text-indent="0cm" style:auto-text-indent="false">
        <style:tab-stops>
          <style:tab-stop style:position="3.44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-0.31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58cm" fo:margin-right="0.191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 style:list-style-name="WWNum5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-0.302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ext_20_body">
      <style:paragraph-properties fo:margin-left="3.244cm" fo:margin-right="0.238cm" style:line-height-at-least="0cm" fo:text-indent="-1.977cm" style:auto-text-indent="false"/>
    </style:style>
    <style:style style:name="P32" style:family="paragraph" style:parent-style-name="Text_20_body">
      <style:paragraph-properties fo:margin-left="0cm" fo:margin-right="-0.035cm" style:line-height-at-least="0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238cm" style:line-height-at-least="0cm" fo:text-indent="0cm" style:auto-text-indent="false"/>
      <style:text-properties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P34" style:family="paragraph" style:parent-style-name="Text_20_body">
      <style:paragraph-properties fo:margin-left="0cm" fo:margin-right="0.238cm" style:line-height-at-least="0cm" fo:text-indent="0cm" style:auto-text-indent="false" fo:break-before="page"/>
      <style:text-properties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T1" style:family="text">
      <style:text-properties style:font-name="Cambria" style:font-name-asian="微軟正黑體" style:language-asian="zh" style:country-asian="TW"/>
    </style:style>
    <style:style style:name="T2" style:family="text">
      <style:text-properties style:font-name="Cambria" style:font-name-asian="微軟正黑體" style:language-asian="zh" style:country-asian="TW" style:font-name-complex="Times New Roman"/>
    </style:style>
    <style:style style:name="T3" style:family="text">
      <style:text-properties style:font-name="Cambria" style:font-name-asian="微軟正黑體" style:language-asian="zh" style:country-asian="TW" style:font-name-complex="Calibri1"/>
    </style:style>
    <style:style style:name="T4" style:family="text">
      <style:text-properties style:font-name="Cambria" style:font-name-asian="微軟正黑體" style:language-asian="zh" style:country-asian="TW" style:font-name-complex="微軟正黑體"/>
    </style:style>
    <style:style style:name="T5" style:family="text">
      <style:text-properties style:font-name="Cambria" style:font-name-asian="微軟正黑體" style:font-name-complex="Times New Roman"/>
    </style:style>
    <style:style style:name="T6" style:family="text">
      <style:text-properties style:font-name="Cambria" style:font-name-asian="微軟正黑體" style:font-name-complex="Calibri1"/>
    </style:style>
    <style:style style:name="T7" style:family="text">
      <style:text-properties style:font-name="Cambria" style:font-name-asian="微軟正黑體" style:font-name-complex="微軟正黑體"/>
    </style:style>
    <style:style style:name="T8" style:family="text">
      <style:text-properties style:font-name="Cambria" style:font-name-asian="微軟正黑體" style:language-asian="zh" style:country-asian="CN" style:font-name-complex="Times New Roman"/>
    </style:style>
    <style:style style:name="T9" style:family="text">
      <style:text-properties style:font-name="Cambria" style:font-name-asian="微軟正黑體" style:language-asian="zh" style:country-asian="CN" style:font-name-complex="Calibri1"/>
    </style:style>
    <style:style style:name="T10" style:family="text">
      <style:text-properties style:font-name="Cambria" style:font-name-asian="微軟正黑體" style:language-asian="en" style:country-asian="US" style:font-name-complex="Times New Roman"/>
    </style:style>
    <style:style style:name="T11" style:family="text">
      <style:text-properties style:font-name="Cambria" style:font-name-asian="微軟正黑體" style:language-asian="en" style:country-asian="US" style:font-name-complex="Calibri1"/>
    </style:style>
    <style:style style:name="T12" style:family="text">
      <style:text-properties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T13" style:family="text">
      <style:text-properties style:font-name="Cambria" fo:letter-spacing="-0.005cm" style:font-name-asian="微軟正黑體" style:language-asian="zh" style:country-asian="TW" style:font-name-complex="Times New Roman"/>
    </style:style>
    <style:style style:name="T14" style:family="text">
      <style:text-properties style:font-name="Cambria" fo:font-weight="bold" style:font-name-asian="微軟正黑體" style:font-weight-asian="bold" style:font-name-complex="Times New Roman"/>
    </style:style>
    <style:style style:name="T15" style:family="text">
      <style:text-properties style:font-name="Cambria" fo:font-weight="bold" style:font-name-asian="微軟正黑體" style:font-weight-asian="bold" style:font-name-complex="Calibri1"/>
    </style:style>
    <style:style style:name="T16" style:family="text">
      <style:text-properties style:font-name="Cambria" fo:font-weight="bold" style:font-name-asian="微軟正黑體" style:font-weight-asian="bold" style:font-name-complex="微軟正黑體"/>
    </style:style>
    <style:style style:name="T17" style:family="text">
      <style:text-properties style:font-name="Cambria" fo:font-weight="bold" style:font-name-asian="微軟正黑體" style:language-asian="zh" style:country-asian="TW" style:font-weight-asian="bold" style:font-name-complex="Times New Roman"/>
    </style:style>
    <style:style style:name="T18" style:family="text">
      <style:text-properties style:font-name="Cambria" fo:font-weight="bold" style:font-name-asian="微軟正黑體" style:language-asian="zh" style:country-asian="TW" style:font-weight-asian="bold" style:font-name-complex="Times New Roman" style:font-weight-complex="bold"/>
    </style:style>
    <style:style style:name="T19" style:family="text">
      <style:text-properties style:font-name="Cambria" fo:letter-spacing="-0.247cm" style:font-name-asian="微軟正黑體" style:language-asian="zh" style:country-asian="TW" style:font-name-complex="Times New Roman"/>
    </style:style>
    <style:style style:name="T20" style:family="text">
      <style:text-properties style:font-name="Cambria" fo:letter-spacing="-0.034cm" style:font-name-asian="微軟正黑體" style:language-asian="zh" style:country-asian="TW" style:font-name-complex="Times New Roman"/>
    </style:style>
    <style:style style:name="T21" style:family="text">
      <style:text-properties style:font-name="Cambria" fo:letter-spacing="-0.018cm" style:font-name-asian="微軟正黑體" style:language-asian="zh" style:country-asian="TW" style:font-name-complex="Times New Roman"/>
    </style:style>
    <style:style style:name="T22" style:family="text">
      <style:text-properties style:font-name="Cambria" fo:letter-spacing="-0.002cm" style:font-name-asian="微軟正黑體" style:language-asian="zh" style:country-asian="TW" style:font-name-complex="Times New Roman"/>
    </style:style>
    <style:style style:name="T23" style:family="text">
      <style:text-properties style:font-name="Cambria" fo:letter-spacing="-0.039cm" style:font-name-asian="微軟正黑體" style:language-asian="zh" style:country-asian="TW" style:font-name-complex="Times New Roman"/>
    </style:style>
    <style:style style:name="T24" style:family="text">
      <style:text-properties style:font-name="Cambria" fo:letter-spacing="-0.051cm" style:font-name-asian="微軟正黑體" style:language-asian="zh" style:country-asian="TW" style:font-name-complex="Times New Roman"/>
    </style:style>
    <style:style style:name="T25" style:family="text">
      <style:text-properties style:font-name="Cambria" style:text-underline-style="solid" style:text-underline-width="auto" style:text-underline-color="font-color" style:font-name-asian="微軟正黑體" style:language-asian="zh" style:country-asian="TW" style:font-name-complex="Times New Roman"/>
    </style:style>
    <style:style style:name="T26" style:family="text">
      <style:text-properties style:font-name="Cambria" style:text-underline-style="solid" style:text-underline-width="auto" style:text-underline-color="font-color" style:font-name-asian="微軟正黑體" style:language-asian="zh" style:country-asian="TW" style:font-name-complex="Calibri1"/>
    </style:style>
    <style:style style:name="T27" style:family="text">
      <style:text-properties fo:color="#ff0000" loext:opacity="100%" style:font-name="Cambria" style:font-name-asian="微軟正黑體" style:language-asian="zh" style:country-asian="TW" style:font-name-complex="Times New Roman"/>
    </style:style>
    <style:style style:name="T28" style:family="text">
      <style:text-properties fo:color="#ff0000" loext:opacity="100%" style:font-name="Cambria" style:font-name-asian="微軟正黑體" style:language-asian="zh" style:country-asian="TW" style:font-name-complex="Calibri1"/>
    </style:style>
    <style:style style:name="T29" style:family="text">
      <style:text-properties fo:color="#ff0000" loext:opacity="100%" style:font-name="Cambria" style:font-name-asian="微軟正黑體" style:language-asian="zh" style:country-asian="TW" style:font-name-complex="微軟正黑體"/>
    </style:style>
    <style:style style:name="T30" style:family="text">
      <style:text-properties fo:color="#ff0000" loext:opacity="100%" style:font-name="Cambria" fo:font-size="11pt" style:font-name-asian="微軟正黑體" style:font-size-asian="11pt" style:language-asian="zh" style:country-asian="TW" style:font-name-complex="Times New Roman" style:font-size-complex="11pt"/>
    </style:style>
    <style:style style:name="T31" style:family="text">
      <style:text-properties style:font-name="Wingdings 2" style:font-name-asian="Wingdings 21" style:language-asian="zh" style:country-asian="TW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2"><text:span text:style-name="T2">附件二、國家人權委員會處理涉及人權案件</text:span><text:span text:style-name="T27">個人申訴書</text:span><text:span text:style-name="T2"> （</text:span><text:span text:style-name="T27">代理人為法人／機構／團體</text:span><text:span text:style-name="T2">）</text:span></text:p>
      <text:p text:style-name="P32" loext:marker-style-name="T30"><text:span text:style-name="T2">Ph</text:span><text:span text:style-name="T3">ụ</text:span><text:span text:style-name="T2"> l</text:span><text:span text:style-name="T3">ụ</text:span><text:span text:style-name="T2">c 2: </text:span><text:span text:style-name="T28">Đơ</text:span><text:span text:style-name="T27">n khi</text:span><text:span text:style-name="T28">ế</text:span><text:span text:style-name="T27">u n</text:span><text:span text:style-name="T28">ạ</text:span><text:span text:style-name="T27">i dành cho cá nhân </text:span><text:span text:style-name="T2">(</text:span><text:span text:style-name="T27">ng</text:span><text:span text:style-name="T28">ườ</text:span><text:span text:style-name="T27">i </text:span><text:span text:style-name="T28">đạ</text:span><text:span text:style-name="T27">i di</text:span><text:span text:style-name="T28">ệ</text:span><text:span text:style-name="T27">n là pháp nhân/ t</text:span><text:span text:style-name="T28">ổ</text:span><text:span text:style-name="T27"> ch</text:span><text:span text:style-name="T28">ứ</text:span><text:span text:style-name="T27">c/</text:span><text:span text:style-name="T28">đ</text:span><text:span text:style-name="T27">o</text:span><text:span text:style-name="T29">à</text:span><text:span text:style-name="T27">n th</text:span><text:span text:style-name="T28">ể</text:span><text:span text:style-name="T2">)</text:span><text:span text:style-name="T27"> </text:span><text:span text:style-name="T2">v</text:span><text:span text:style-name="T3">ề</text:span><text:span text:style-name="T2"> v</text:span><text:span text:style-name="T3">ụ</text:span><text:span text:style-name="T2"> vi</text:span><text:span text:style-name="T3">ệ</text:span><text:span text:style-name="T2">c liên quan </text:span><text:span text:style-name="T3">đế</text:span><text:span text:style-name="T2">n nhân quy</text:span><text:span text:style-name="T3">ề</text:span><text:span text:style-name="T2">n mà </text:span><text:span text:style-name="T3">ủ</text:span><text:span text:style-name="T2">y ban nhân quy</text:span><text:span text:style-name="T3">ề</text:span><text:span text:style-name="T2">n qu</text:span><text:span text:style-name="T3">ố</text:span><text:span text:style-name="T2">c gia gi</text:span><text:span text:style-name="T3">ả</text:span><text:span text:style-name="T2">i quy</text:span><text:span text:style-name="T3">ế</text:span><text:span text:style-name="T2">t </text:span></text:p>
      <text:p text:style-name="P33" loext:marker-style-name="T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list xml:id="list3753177513" text:style-name="WWNum3">
              <text:list-item>
                <text:p text:style-name="P9" loext:marker-style-name="T2"><text:span text:style-name="T2">申</text:span><text:span text:style-name="T13">訴</text:span><text:span text:style-name="T2">日期：<text:tab/>年<text:tab/>月<text:tab/>日</text:span></text:p>
              </text:list-item>
            </text:list>
            <text:list xml:id="list2417655076" text:style-name="WWNum5">
              <text:list-item>
                <text:p text:style-name="P11" loext:marker-style-name="T2"><text:span text:style-name="T2">Ngày khi</text:span><text:span text:style-name="T3">ế</text:span><text:span text:style-name="T2">u n</text:span><text:span text:style-name="T3">ạ</text:span><text:span text:style-name="T2">i: <text:s/>Ngày <text:s text:c="2"/>tháng <text:s text:c="2"/>n</text:span><text:span text:style-name="T3">ă</text:span><text:span text:style-name="T2">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list xml:id="list154411440241040" text:continue-list="list3753177513" text:style-name="WWNum3">
              <text:list-item>
                <text:p text:style-name="P9" loext:marker-style-name="T5"><text:span text:style-name="T10">申</text:span><text:span text:style-name="T2">訴</text:span><text:span text:style-name="T10">人</text:span></text:p>
              </text:list-item>
            </text:list>
            <text:list xml:id="list154409393933083" text:continue-list="list2417655076" text:style-name="WWNum5">
              <text:list-item>
                <text:p text:style-name="P11" loext:marker-style-name="T5"><text:span text:style-name="T10">II.Ng</text:span><text:span text:style-name="T11">ườ</text:span><text:span text:style-name="T10">i </text:span><text:span text:style-name="T2">khi</text:span><text:span text:style-name="T3">ế</text:span><text:span text:style-name="T2">u</text:span><text:span text:style-name="T10"> n</text:span><text:span text:style-name="T11">ạ</text:span><text:span text:style-name="T10">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 loext:marker-style-name="T5"><text:span text:style-name="T5">姓<text:tab/>名</text:span><text:span text:style-name="T5"/></text:p>
            <text:p text:style-name="P23" loext:marker-style-name="T5"><text:span text:style-name="T5">H</text:span><text:span text:style-name="T6">ọ</text:span><text:span text:style-name="T5"> tên</text:span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23" loext:marker-style-name="T5"><text:span text:style-name="T5">出生日期</text:span><text:span text:style-name="T5"/></text:p>
            <text:p text:style-name="P23" loext:marker-style-name="T5"><text:span text:style-name="T5">Ngày tháng n</text:span><text:span text:style-name="T6">ă</text:span><text:span text:style-name="T5">m sinh </text:span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table:number-columns-spanned="2" office:value-type="string">
            <text:p text:style-name="P23" loext:marker-style-name="T14"><text:span text:style-name="T14">簽章</text:span><text:span text:style-name="T14"/></text:p>
            <text:p text:style-name="P23" loext:marker-style-name="T14"><text:span text:style-name="T14">Ký tên </text:span><text:span text:style-name="T15">đ</text:span><text:span text:style-name="T16">ó</text:span><text:span text:style-name="T14">ng d</text:span><text:span text:style-name="T15">ấ</text:span><text:span text:style-name="T14">u</text:span></text:p>
          </table:table-cell>
          <table:covered-table-cell/>
          <table:table-cell table:style-name="表格1.A1" office:value-type="string">
            <text:p text:style-name="P25" loext:marker-style-name="T5"><text:span text:style-name="T5">（印章、指印可）</text:span><text:span text:style-name="T5"/></text:p>
            <text:p text:style-name="P25" loext:marker-style-name="T5"><text:span text:style-name="T5">(</text:span><text:span text:style-name="T6">đ</text:span><text:span text:style-name="T7">ó</text:span><text:span text:style-name="T5">ng d</text:span><text:span text:style-name="T6">ấ</text:span><text:span text:style-name="T5">u, </text:span><text:span text:style-name="T6">đ</text:span><text:span text:style-name="T5">i</text:span><text:span text:style-name="T6">ể</text:span><text:span text:style-name="T5">m ch</text:span><text:span text:style-name="T6">ỉ</text:span><text:span text:style-name="T5">)</text:span></text:p>
          </table:table-cell>
        </table:table-row>
        <table:table-row table:style-name="表格1.4">
          <table:table-cell table:style-name="表格1.A1" office:value-type="string">
            <text:p text:style-name="P23" loext:marker-style-name="T5"><text:span text:style-name="T5">身分證統一編號</text:span><text:span text:style-name="T5"/></text:p>
            <text:p text:style-name="P23" loext:marker-style-name="T5"><text:span text:style-name="T5">S</text:span><text:span text:style-name="T6">ố</text:span><text:span text:style-name="T5"> ch</text:span><text:span text:style-name="T6">ứ</text:span><text:span text:style-name="T5">ng minh th</text:span><text:span text:style-name="T6">ư</text:span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19" loext:marker-style-name="T2"><text:span text:style-name="T2">聯絡電話</text:span><text:span text:style-name="T2"/></text:p>
            <text:p text:style-name="P19" loext:marker-style-name="T2"><text:span text:style-name="T3">Đ</text:span><text:span text:style-name="T2">i</text:span><text:span text:style-name="T3">ệ</text:span><text:span text:style-name="T2">n tho</text:span><text:span text:style-name="T3">ạ</text:span><text:span text:style-name="T2">i liên h</text:span><text:span text:style-name="T3">ệ</text:span></text:p>
          </table:table-cell>
          <table:table-cell table:style-name="表格1.A1" table:number-columns-spanned="4" office:value-type="string">
            <text:p text:style-name="P26" loext:marker-style-name="T5"><text:span text:style-name="T5">市話：<text:tab/>手機：</text:span><text:span text:style-name="T5"/></text:p>
            <text:p text:style-name="P26" loext:marker-style-name="T5"><text:span text:style-name="T5">N</text:span><text:span text:style-name="T6">ộ</text:span><text:span text:style-name="T5">i h</text:span><text:span text:style-name="T6">ạ</text:span><text:span text:style-name="T5">t: <text:s text:c="16"/>Di </text:span><text:span text:style-name="T6">độ</text:span><text:span text:style-name="T5">ng: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 loext:marker-style-name="T5"><text:span text:style-name="T5">戶籍地址</text:span><text:span text:style-name="T5"/></text:p>
            <text:p text:style-name="P23" loext:marker-style-name="T5"><text:span text:style-name="T6">Đị</text:span><text:span text:style-name="T5">a ch</text:span><text:span text:style-name="T6">ỉ</text:span><text:span text:style-name="T5"> h</text:span><text:span text:style-name="T6">ộ</text:span><text:span text:style-name="T5"> t</text:span><text:span text:style-name="T6">ị</text:span><text:span text:style-name="T5">ch</text:span></text:p>
          </table:table-cell>
          <table:table-cell table:style-name="表格1.A1" table:number-columns-spanned="6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 loext:marker-style-name="T5"><text:span text:style-name="T5">住居所</text:span><text:span text:style-name="T5"/></text:p>
            <text:p text:style-name="P23" loext:marker-style-name="T5"><text:span text:style-name="T5">N</text:span><text:span text:style-name="T6">ơ</text:span><text:span text:style-name="T5">i c</text:span><text:span text:style-name="T6">ư</text:span><text:span text:style-name="T5"> tr</text:span><text:span text:style-name="T7">ú</text:span><text:span text:style-name="T5"> </text:span></text:p>
          </table:table-cell>
          <table:table-cell table:style-name="表格1.A1" table:number-columns-spanned="6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 loext:marker-style-name="T5"><text:span text:style-name="T5">公文送達地址</text:span><text:span text:style-name="T5"/></text:p>
            <text:p text:style-name="P23" loext:marker-style-name="T5"><text:span text:style-name="T6">Đị</text:span><text:span text:style-name="T5">a ch</text:span><text:span text:style-name="T6">ỉ</text:span><text:span text:style-name="T5"> t</text:span><text:span text:style-name="T6">ố</text:span><text:span text:style-name="T5">ng </text:span><text:span text:style-name="T6">đạ</text:span><text:span text:style-name="T5">t công v</text:span><text:span text:style-name="T6">ă</text:span><text:span text:style-name="T5">n </text:span></text:p>
          </table:table-cell>
          <table:table-cell table:style-name="表格1.A1" table:number-columns-spanned="6" office:value-type="string">
            <text:p text:style-name="P13" loext:marker-style-name="T2"><text:span text:style-name="T31"></text:span><text:span text:style-name="T2">同戶籍地Cùng </text:span><text:span text:style-name="T3">đị</text:span><text:span text:style-name="T2">a ch</text:span><text:span text:style-name="T3">ỉ</text:span><text:span text:style-name="T2"> h</text:span><text:span text:style-name="T3">ộ</text:span><text:span text:style-name="T2"> t</text:span><text:span text:style-name="T3">ị</text:span><text:span text:style-name="T2">ch <text:s/></text:span><text:span text:style-name="T31"></text:span><text:span text:style-name="T2">同住居所 Cùng n</text:span><text:span text:style-name="T3">ơ</text:span><text:span text:style-name="T2">i c</text:span><text:span text:style-name="T3">ư</text:span><text:span text:style-name="T2"> tr</text:span><text:span text:style-name="T4">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 loext:marker-style-name="T5"><text:span text:style-name="T5">電子郵件（非必填）</text:span><text:span text:style-name="T5"/></text:p>
            <text:p text:style-name="P20" loext:marker-style-name="T8"><text:span text:style-name="T8">Hòm th</text:span><text:span text:style-name="T9">ư</text:span><text:span text:style-name="T8"> email </text:span></text:p>
            <text:p text:style-name="P19" loext:marker-style-name="T5"><text:span text:style-name="T8">(không b</text:span><text:span text:style-name="T9">ắ</text:span><text:span text:style-name="T8">t bu</text:span><text:span text:style-name="T9">ộ</text:span><text:span text:style-name="T8">c </text:span><text:span text:style-name="T9">đ</text:span><text:span text:style-name="T8">i</text:span><text:span text:style-name="T9">ề</text:span><text:span text:style-name="T8">n)</text:span></text:p>
          </table:table-cell>
          <table:table-cell table:style-name="表格1.A1" table:number-columns-spanned="6" office:value-type="string">
            <text:p text:style-name="P27" loext:marker-style-name="T5"><text:span text:style-name="T5">）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list xml:id="list154410025773921" text:continue-list="list154411440241040" text:style-name="WWNum3">
              <text:list-item>
                <text:p text:style-name="P10" loext:marker-style-name="T2"><text:span text:style-name="T2">申訴人之法定代理人（未成年者，應於本列以下提供法定代理人資訊）</text:span><text:span text:style-name="T2"/></text:p>
              </text:list-item>
            </text:list>
            <text:list xml:id="list154409418696622" text:continue-list="list154409393933083" text:style-name="WWNum5">
              <text:list-item>
                <text:p text:style-name="P12" loext:marker-style-name="T2"><text:span text:style-name="T2">III.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</text:span><text:span text:style-name="T3">ủ</text:span><text:span text:style-name="T2">a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(Tr</text:span><text:span text:style-name="T3">ườ</text:span><text:span text:style-name="T2">ng h</text:span><text:span text:style-name="T3">ợ</text:span><text:span text:style-name="T2">p ch</text:span><text:span text:style-name="T3">ư</text:span><text:span text:style-name="T2">a th</text:span><text:span text:style-name="T4">à</text:span><text:span text:style-name="T2">nh ni</text:span><text:span text:style-name="T4">ê</text:span><text:span text:style-name="T2">n, c</text:span><text:span text:style-name="T3">ầ</text:span><text:span text:style-name="T2">n cung c</text:span><text:span text:style-name="T3">ấ</text:span><text:span text:style-name="T2">p thông tin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t</text:span><text:span text:style-name="T3">ạ</text:span><text:span text:style-name="T2">i c</text:span><text:span text:style-name="T3">ộ</text:span><text:span text:style-name="T2">t d</text:span><text:span text:style-name="T3">ướ</text:span><text:span text:style-name="T2">i </text:span><text:span text:style-name="T3">đ</text:span><text:span text:style-name="T4">â</text:span><text:span text:style-name="T2">y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4" loext:marker-style-name="T2"><text:span text:style-name="T2">請問您的法定代理人是否知悉並同意提出申訴？</text:span><text:span text:style-name="T31"></text:span><text:span text:style-name="T2">是<text:tab/></text:span><text:span text:style-name="T31"></text:span><text:span text:style-name="T2">否（請於簽章欄位簽名以示同意）</text:span></text:p>
            <text:p text:style-name="P14" loext:marker-style-name="T2"><text:span text:style-name="T2">Xin h</text:span><text:span text:style-name="T3">ỏ</text:span><text:span text:style-name="T2">i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</text:span><text:span text:style-name="T3">ủ</text:span><text:span text:style-name="T2">a b</text:span><text:span text:style-name="T3">ạ</text:span><text:span text:style-name="T2">n có hi</text:span><text:span text:style-name="T3">ể</text:span><text:span text:style-name="T2">u rõ và </text:span><text:span text:style-name="T3">đồ</text:span><text:span text:style-name="T2">ng ý khi</text:span><text:span text:style-name="T3">ế</text:span><text:span text:style-name="T2">u n</text:span><text:span text:style-name="T3">ạ</text:span><text:span text:style-name="T2">i hay không? </text:span></text:p>
            <text:p text:style-name="P14" loext:marker-style-name="T2"><text:span text:style-name="T31"></text:span><text:span text:style-name="T2"> Có <text:s text:c="4"/></text:span><text:span text:style-name="T31"></text:span><text:span text:style-name="T2">Không (hãy bày t</text:span><text:span text:style-name="T3">ỏ</text:span><text:span text:style-name="T2"> s</text:span><text:span text:style-name="T3">ự</text:span><text:span text:style-name="T2"> </text:span><text:span text:style-name="T3">đồ</text:span><text:span text:style-name="T2">ng ý vào c</text:span><text:span text:style-name="T3">ộ</text:span><text:span text:style-name="T2">t ký tên </text:span><text:span text:style-name="T3">đ</text:span><text:span text:style-name="T4">ó</text:span><text:span text:style-name="T2">ng d</text:span><text:span text:style-name="T3">ấ</text:span><text:span text:style-name="T2">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 loext:marker-style-name="T5"><text:span text:style-name="T5">姓<text:tab/>名</text:span><text:span text:style-name="T5"/></text:p>
            <text:p text:style-name="P23" loext:marker-style-name="T5"><text:span text:style-name="T5">H</text:span><text:span text:style-name="T6">ọ</text:span><text:span text:style-name="T5"> tên</text:span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23" loext:marker-style-name="T5"><text:span text:style-name="T5">身分證統一編號</text:span><text:span text:style-name="T5"/></text:p>
            <text:p text:style-name="P23" loext:marker-style-name="T5"><text:span text:style-name="T5">S</text:span><text:span text:style-name="T6">ố</text:span><text:span text:style-name="T5"> ch</text:span><text:span text:style-name="T6">ứ</text:span><text:span text:style-name="T5">ng minh th</text:span><text:span text:style-name="T6">ư</text:span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23" loext:marker-style-name="T14"><text:span text:style-name="T14">簽章</text:span><text:span text:style-name="T14"/></text:p>
            <text:p text:style-name="P23" loext:marker-style-name="T14"><text:span text:style-name="T14">Ký tên </text:span><text:span text:style-name="T15">đ</text:span><text:span text:style-name="T16">ó</text:span><text:span text:style-name="T14">ng d</text:span><text:span text:style-name="T15">ấ</text:span><text:span text:style-name="T14">u</text:span></text:p>
          </table:table-cell>
          <table:table-cell table:style-name="表格1.A1" table:number-columns-spanned="2" office:value-type="string">
            <text:p text:style-name="P25" loext:marker-style-name="T5"><text:span text:style-name="T5">（印章、指印可）</text:span><text:span text:style-name="T5"/></text:p>
            <text:p text:style-name="P28" loext:marker-style-name="T5"><text:span text:style-name="T5">(</text:span><text:span text:style-name="T6">đ</text:span><text:span text:style-name="T7">ó</text:span><text:span text:style-name="T5">ng d</text:span><text:span text:style-name="T6">ấ</text:span><text:span text:style-name="T5">u, </text:span><text:span text:style-name="T6">đ</text:span><text:span text:style-name="T5">i</text:span><text:span text:style-name="T6">ể</text:span><text:span text:style-name="T5">m ch</text:span><text:span text:style-name="T6">ỉ</text:span><text:span text:style-name="T5">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3" loext:marker-style-name="T5"><text:span text:style-name="T5">聯絡電話及地址</text:span><text:span text:style-name="T5"/></text:p>
            <text:p text:style-name="P23" loext:marker-style-name="T5"><text:span text:style-name="T6">Đ</text:span><text:span text:style-name="T5">i</text:span><text:span text:style-name="T6">ệ</text:span><text:span text:style-name="T5">n tho</text:span><text:span text:style-name="T6">ạ</text:span><text:span text:style-name="T5">i và </text:span><text:span text:style-name="T6">đị</text:span><text:span text:style-name="T5">a ch</text:span><text:span text:style-name="T6">ỉ</text:span><text:span text:style-name="T5"> liên h</text:span><text:span text:style-name="T6">ệ</text:span></text:p>
          </table:table-cell>
          <table:table-cell table:style-name="表格1.A1" table:number-columns-spanned="6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list xml:id="list154411262593958" text:continue-list="list154410025773921" text:style-name="WWNum3">
              <text:list-item>
                <text:p text:style-name="P9" loext:marker-style-name="T5"><text:span text:style-name="T10">申</text:span><text:span text:style-name="T2">訴</text:span><text:span text:style-name="T10">代理人</text:span></text:p>
              </text:list-item>
            </text:list>
            <text:list xml:id="list154409671923661" text:continue-list="list154409418696622" text:style-name="WWNum5">
              <text:list-item>
                <text:p text:style-name="P29" loext:marker-style-name="T5"><text:span text:style-name="T5">Ng</text:span><text:span text:style-name="T6">ườ</text:span><text:span text:style-name="T5">i </text:span><text:span text:style-name="T6">đạ</text:span><text:span text:style-name="T5">i di</text:span><text:span text:style-name="T6">ệ</text:span><text:span text:style-name="T5">n khi</text:span><text:span text:style-name="T6">ế</text:span><text:span text:style-name="T5">u n</text:span><text:span text:style-name="T6">ạ</text:span><text:span text:style-name="T5">i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0" loext:marker-style-name="T2"><text:span text:style-name="T2">法人／機構／團體名稱（</text:span><text:span text:style-name="T17">請用印</text:span><text:span text:style-name="T2">）</text:span></text:p>
            <text:p text:style-name="P19" loext:marker-style-name="T2"><text:span text:style-name="T2">Tên pháp nhân/t</text:span><text:span text:style-name="T3">ổ</text:span><text:span text:style-name="T2"> ch</text:span><text:span text:style-name="T3">ứ</text:span><text:span text:style-name="T2">c/</text:span><text:span text:style-name="T3">Đ</text:span><text:span text:style-name="T2">o</text:span><text:span text:style-name="T4">à</text:span><text:span text:style-name="T2">n th</text:span><text:span text:style-name="T3">ể</text:span><text:span text:style-name="T2"> (xin hãy </text:span><text:span text:style-name="T3">đ</text:span><text:span text:style-name="T4">ó</text:span><text:span text:style-name="T2">ng d</text:span><text:span text:style-name="T3">ấ</text:span><text:span text:style-name="T2">u)</text:span></text:p>
          </table:table-cell>
          <table:table-cell table:style-name="表格1.A1" table:number-columns-spanned="6" office:value-type="string">
            <text:p text:style-name="P6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 loext:marker-style-name="T5"><text:span text:style-name="T5">核准立案字號</text:span><text:span text:style-name="T5"/></text:p>
            <text:p text:style-name="P23" loext:marker-style-name="T5"><text:span text:style-name="T5">Mã s</text:span><text:span text:style-name="T6">ố</text:span><text:span text:style-name="T5"> thành l</text:span><text:span text:style-name="T6">ậ</text:span><text:span text:style-name="T5">p </text:span></text:p>
          </table:table-cell>
          <table:table-cell table:style-name="表格1.A1" table:number-columns-spanned="6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 loext:marker-style-name="T5"><text:span text:style-name="T5">聯絡人</text:span><text:span text:style-name="T5"/></text:p>
            <text:p text:style-name="P23" loext:marker-style-name="T5"><text:span text:style-name="T5">Ng</text:span><text:span text:style-name="T6">ườ</text:span><text:span text:style-name="T5">i liên h</text:span><text:span text:style-name="T6">ệ</text:span><text:span text:style-name="T5"> </text:span></text:p>
          </table:table-cell>
          <table:table-cell table:style-name="表格1.A1" office:value-type="string">
            <text:p text:style-name="P5" loext:marker-style-name="T5"/>
          </table:table-cell>
          <table:table-cell table:style-name="表格1.A1" office:value-type="string">
            <text:p text:style-name="P21" loext:marker-style-name="T2"><text:span text:style-name="T2">聯絡電話</text:span><text:span text:style-name="T2"/></text:p>
            <text:p text:style-name="P19" loext:marker-style-name="T2"><text:span text:style-name="T3">Đ</text:span><text:span text:style-name="T2">i</text:span><text:span text:style-name="T3">ệ</text:span><text:span text:style-name="T2">n tho</text:span><text:span text:style-name="T3">ạ</text:span><text:span text:style-name="T2">i liên h</text:span><text:span text:style-name="T3">ệ</text:span><text:span text:style-name="T2"> </text:span></text:p>
          </table:table-cell>
          <table:table-cell table:style-name="表格1.A1" table:number-columns-spanned="4" office:value-type="string">
            <text:p text:style-name="P15" loext:marker-style-name="T2"><text:span text:style-name="T2">市話N</text:span><text:span text:style-name="T3">ộ</text:span><text:span text:style-name="T2">i h</text:span><text:span text:style-name="T3">ạ</text:span><text:span text:style-name="T2">t：<text:tab/>手機Di </text:span><text:span text:style-name="T3">độ</text:span><text:span text:style-name="T2">ng：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9" loext:marker-style-name="T2"><text:span text:style-name="T2">法人/機構/團體地址（公文送達地址）</text:span><text:span text:style-name="T2"/></text:p>
            <text:p text:style-name="P20" loext:marker-style-name="T2"><text:span text:style-name="T3">Đị</text:span><text:span text:style-name="T2">a ch</text:span><text:span text:style-name="T3">ỉ</text:span><text:span text:style-name="T2"> pháp nhân/t</text:span><text:span text:style-name="T3">ổ</text:span><text:span text:style-name="T2"> </text:span><text:soft-page-break/><text:span text:style-name="T2">ch</text:span><text:span text:style-name="T3">ứ</text:span><text:span text:style-name="T2">c/</text:span><text:span text:style-name="T3">đ</text:span><text:span text:style-name="T2">o</text:span><text:span text:style-name="T4">à</text:span><text:span text:style-name="T2">n th</text:span><text:span text:style-name="T3">ể</text:span><text:span text:style-name="T2"> (</text:span><text:span text:style-name="T3">đị</text:span><text:span text:style-name="T2">a ch</text:span><text:span text:style-name="T3">ỉ</text:span><text:span text:style-name="T2"> t</text:span><text:span text:style-name="T3">ố</text:span><text:span text:style-name="T2">ng </text:span><text:span text:style-name="T3">đạ</text:span><text:span text:style-name="T2">t công v</text:span><text:span text:style-name="T3">ă</text:span><text:span text:style-name="T2">n)</text:span></text:p>
          </table:table-cell>
          <table:table-cell table:style-name="表格1.A1" table:number-columns-spanned="6" office:value-type="string">
            <text:p text:style-name="P30" loext:marker-style-name="T5"><text:span text:style-name="T5">）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3" loext:marker-style-name="T5"><text:span text:style-name="T5">電子郵件（非必填）</text:span><text:span text:style-name="T5"/></text:p>
            <text:p text:style-name="P20" loext:marker-style-name="T8"><text:span text:style-name="T8">Hòm th</text:span><text:span text:style-name="T9">ư</text:span><text:span text:style-name="T8"> email </text:span></text:p>
            <text:p text:style-name="P19" loext:marker-style-name="T5"><text:span text:style-name="T8">(không b</text:span><text:span text:style-name="T9">ắ</text:span><text:span text:style-name="T8">t bu</text:span><text:span text:style-name="T9">ộ</text:span><text:span text:style-name="T8">c </text:span><text:span text:style-name="T9">đ</text:span><text:span text:style-name="T8">i</text:span><text:span text:style-name="T9">ề</text:span><text:span text:style-name="T8">n)</text:span></text:p>
          </table:table-cell>
          <table:table-cell table:style-name="表格1.A1" table:number-columns-spanned="6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list xml:id="list1121017623" text:style-name="WWNum1">
              <text:list-item>
                <text:p text:style-name="P16" loext:marker-style-name="T2"><text:span text:style-name="T2">請問申訴人及其法定代理人是否知情且同意您代理提出申訴？</text:span><text:span text:style-name="T2"/></text:p>
              </text:list-item>
            </text:list>
            <text:list xml:id="list3643964987" text:style-name="WWNum6">
              <text:list-item>
                <text:p text:style-name="P17" loext:marker-style-name="T2"><text:span text:style-name="T2">Xin h</text:span><text:span text:style-name="T3">ỏ</text:span><text:span text:style-name="T2">i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và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ó bi</text:span><text:span text:style-name="T3">ế</text:span><text:span text:style-name="T2">t và </text:span><text:span text:style-name="T3">đồ</text:span><text:span text:style-name="T2">ng ý b</text:span><text:span text:style-name="T3">ạ</text:span><text:span text:style-name="T2">n </text:span><text:span text:style-name="T3">đạ</text:span><text:span text:style-name="T2">i di</text:span><text:span text:style-name="T3">ệ</text:span><text:span text:style-name="T2">n khi</text:span><text:span text:style-name="T3">ế</text:span><text:span text:style-name="T2">u n</text:span><text:span text:style-name="T3">ạ</text:span><text:span text:style-name="T2">i hay không?</text:span></text:p>
              </text:list-item>
            </text:list>
            <text:list text:style-name="WWNum2">
              <text:list-item>
                <text:p text:style-name="P18" loext:marker-style-name="T2"><text:span text:style-name="T2">是（務必請申訴人及其法定代理人於簽章欄位內簽名以示同意）</text:span><text:span text:style-name="T2"/></text:p>
              </text:list-item>
              <text:list-item>
                <text:p text:style-name="P18" loext:marker-style-name="T2"><text:span text:style-name="T2">Có (B</text:span><text:span text:style-name="T3">ắ</text:span><text:span text:style-name="T2">t bu</text:span><text:span text:style-name="T3">ộ</text:span><text:span text:style-name="T2">c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và ng</text:span><text:span text:style-name="T3">ườ</text:span><text:span text:style-name="T2">i </text:span><text:span text:style-name="T3">đạ</text:span><text:span text:style-name="T2">i di</text:span><text:span text:style-name="T3">ệ</text:span><text:span text:style-name="T2">n pháp lu</text:span><text:span text:style-name="T3">ậ</text:span><text:span text:style-name="T2">t c</text:span><text:span text:style-name="T3">ủ</text:span><text:span text:style-name="T2">a h</text:span><text:span text:style-name="T3">ọ</text:span><text:span text:style-name="T2"> ký tên vào c</text:span><text:span text:style-name="T3">ộ</text:span><text:span text:style-name="T2">t ký tên </text:span><text:span text:style-name="T3">đ</text:span><text:span text:style-name="T4">ó</text:span><text:span text:style-name="T2">ng d</text:span><text:span text:style-name="T3">ấ</text:span><text:span text:style-name="T2">u </text:span><text:span text:style-name="T3">để</text:span><text:span text:style-name="T2"> bày t</text:span><text:span text:style-name="T3">ỏ</text:span><text:span text:style-name="T2"> s</text:span><text:span text:style-name="T3">ự</text:span><text:span text:style-name="T2"> </text:span><text:span text:style-name="T3">đồ</text:span><text:span text:style-name="T2">ng ý)</text:span></text:p>
              </text:list-item>
              <text:list-item>
                <text:p text:style-name="P18" loext:marker-style-name="T2"><text:span text:style-name="T2">否（</text:span><text:span text:style-name="T13">請說明您未取得同意，而仍代提申訴的理由</text:span><text:span text:style-name="T19">）</text:span><text:span text:style-name="T2">：</text:span></text:p>
              </text:list-item>
              <text:list-item>
                <text:p text:style-name="P18" loext:marker-style-name="T2"><text:span text:style-name="T2">Không (xin hãy gi</text:span><text:span text:style-name="T3">ả</text:span><text:span text:style-name="T2">i thích rõ lý do b</text:span><text:span text:style-name="T3">ạ</text:span><text:span text:style-name="T2">n ch</text:span><text:span text:style-name="T3">ư</text:span><text:span text:style-name="T2">a </text:span><text:span text:style-name="T3">đượ</text:span><text:span text:style-name="T2">c s</text:span><text:span text:style-name="T3">ự</text:span><text:span text:style-name="T2"> </text:span><text:span text:style-name="T3">đồ</text:span><text:span text:style-name="T2">ng ý, mà v</text:span><text:span text:style-name="T3">ẫ</text:span><text:span text:style-name="T2">n </text:span><text:span text:style-name="T3">đạ</text:span><text:span text:style-name="T2">i di</text:span><text:span text:style-name="T3">ệ</text:span><text:span text:style-name="T2">n khi</text:span><text:span text:style-name="T3">ế</text:span><text:span text:style-name="T2">u n</text:span><text:span text:style-name="T3">ạ</text:span><text:span text:style-name="T2">i)</text:span></text:p>
              </text:list-item>
            </text:list>
            <text:list xml:id="list154410042337441" text:continue-list="list1121017623" text:style-name="WWNum1">
              <text:list-item>
                <text:p text:style-name="P16" loext:marker-style-name="T2"><text:span text:style-name="T2">本案於處理階段，申訴人是否要求身分保密？</text:span><text:span text:style-name="T31"></text:span><text:span text:style-name="T2">是<text:tab/></text:span><text:span text:style-name="T31"></text:span><text:span text:style-name="T2">否</text:span></text:p>
              </text:list-item>
            </text:list>
            <text:list xml:id="list154410899083928" text:continue-list="list3643964987" text:style-name="WWNum6">
              <text:list-item>
                <text:p text:style-name="P17" loext:marker-style-name="T2"><text:span text:style-name="T2">V</text:span><text:span text:style-name="T3">ụ</text:span><text:span text:style-name="T2"> vi</text:span><text:span text:style-name="T3">ệ</text:span><text:span text:style-name="T2">c </text:span><text:span text:style-name="T3">ở</text:span><text:span text:style-name="T2"> giai </text:span><text:span text:style-name="T3">đ</text:span><text:span text:style-name="T2">o</text:span><text:span text:style-name="T3">ạ</text:span><text:span text:style-name="T2">n gi</text:span><text:span text:style-name="T3">ả</text:span><text:span text:style-name="T2">i quy</text:span><text:span text:style-name="T3">ế</text:span><text:span text:style-name="T2">t,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</text:span><text:span text:style-name="T3">đượ</text:span><text:span text:style-name="T2">c yêu c</text:span><text:span text:style-name="T3">ầ</text:span><text:span text:style-name="T2">u b</text:span><text:span text:style-name="T3">ả</text:span><text:span text:style-name="T2">o m</text:span><text:span text:style-name="T3">ậ</text:span><text:span text:style-name="T2">t nhân thân không ? </text:span><text:span text:style-name="T31"></text:span><text:span text:style-name="T2"> Có <text:s text:c="4"/></text:span><text:span text:style-name="T31"></text:span><text:span text:style-name="T2">Không</text:span></text:p>
              </text:list-item>
            </text:list>
            <text:list xml:id="list154409871224545" text:continue-list="list154410042337441" text:style-name="WWNum1">
              <text:list-item>
                <text:p text:style-name="P16" loext:marker-style-name="T2"><text:span text:style-name="T2">本案作成決定後，是否同意公開申訴人姓名及申訴案件內容？</text:span><text:span text:style-name="T31"></text:span><text:span text:style-name="T2">是<text:tab/></text:span><text:span text:style-name="T31"></text:span><text:span text:style-name="T2">否</text:span></text:p>
              </text:list-item>
            </text:list>
            <text:list xml:id="list154411414855116" text:continue-list="list154410899083928" text:style-name="WWNum6">
              <text:list-item>
                <text:p text:style-name="P17" loext:marker-style-name="T2"><text:span text:style-name="T2">Sau khi v</text:span><text:span text:style-name="T3">ụ</text:span><text:span text:style-name="T2"> vi</text:span><text:span text:style-name="T3">ệ</text:span><text:span text:style-name="T2">c </text:span><text:span text:style-name="T3">đượ</text:span><text:span text:style-name="T2">c quy</text:span><text:span text:style-name="T3">ế</text:span><text:span text:style-name="T2">t </text:span><text:span text:style-name="T3">đị</text:span><text:span text:style-name="T2">nh, có </text:span><text:span text:style-name="T3">đồ</text:span><text:span text:style-name="T2">ng ý công khai h</text:span><text:span text:style-name="T3">ọ</text:span><text:span text:style-name="T2"> tên ng</text:span><text:span text:style-name="T3">ườ</text:span><text:span text:style-name="T2">i khi</text:span><text:span text:style-name="T3">ế</text:span><text:span text:style-name="T2">u n</text:span><text:span text:style-name="T3">ạ</text:span><text:span text:style-name="T2">i và n</text:span><text:span text:style-name="T3">ộ</text:span><text:span text:style-name="T2">i dung v</text:span><text:span text:style-name="T3">ụ</text:span><text:span text:style-name="T2"> vi</text:span><text:span text:style-name="T3">ệ</text:span><text:span text:style-name="T2">c khi</text:span><text:span text:style-name="T3">ế</text:span><text:span text:style-name="T2">u n</text:span><text:span text:style-name="T3">ạ</text:span><text:span text:style-name="T2">i không? </text:span><text:span text:style-name="T31"></text:span><text:span text:style-name="T2"> Có <text:s text:c="4"/></text:span><text:span text:style-name="T31"></text:span><text:span text:style-name="T2">Không 　</text:span></text:p>
              </text:list-item>
            </text:list>
            <text:list xml:id="list154411361645139" text:continue-list="list154409871224545" text:style-name="WWNum1">
              <text:list-item>
                <text:p text:style-name="P16" loext:marker-style-name="T2"><text:span text:style-name="T2">請檢附書面委託書</text:span><text:span text:style-name="T2"/></text:p>
              </text:list-item>
            </text:list>
            <text:list xml:id="list154410009398923" text:continue-list="list154411414855116" text:style-name="WWNum6">
              <text:list-item>
                <text:p text:style-name="P17" loext:marker-style-name="T2"><text:span text:style-name="T2">Hãy đính k</text:span><text:span text:style-name="T4">è</text:span><text:span text:style-name="T2">m Th</text:span><text:span text:style-name="T3">ư</text:span><text:span text:style-name="T2"> </text:span><text:span text:style-name="T3">ủ</text:span><text:span text:style-name="T2">y quy</text:span><text:span text:style-name="T3">ề</text:span><text:span text:style-name="T2">n </text:span></text:p>
              </text:list-item>
            </text:list>
            <text:list text:continue-list="list154411361645139" text:style-name="WWNum1">
              <text:list-item>
                <text:p text:style-name="P16" loext:marker-style-name="T2"><text:span text:style-name="T2">申訴內容依法得提訴願、訴訟、請求國家賠償或依其他法定程序得提出申訴時，是否同意本會逕送有管轄權之救濟機關？</text:span><text:span text:style-name="T31"></text:span><text:span text:style-name="T2">是<text:tab/></text:span><text:span text:style-name="T31"></text:span><text:span text:style-name="T2">否</text:span></text:p>
              </text:list-item>
            </text:list>
            <text:list text:continue-list="list154410009398923" text:style-name="WWNum6">
              <text:list-item>
                <text:p text:style-name="P17" loext:marker-style-name="T2"><text:span text:style-name="T8">Khi n</text:span><text:span text:style-name="T9">ộ</text:span><text:span text:style-name="T8">i dung khi</text:span><text:span text:style-name="T9">ế</text:span><text:span text:style-name="T8">u n</text:span><text:span text:style-name="T9">ạ</text:span><text:span text:style-name="T8">i </text:span><text:span text:style-name="T9">đượ</text:span><text:span text:style-name="T8">c </text:span><text:span text:style-name="T9">đề</text:span><text:span text:style-name="T8"> xu</text:span><text:span text:style-name="T9">ấ</text:span><text:span text:style-name="T8">t khi</text:span><text:span text:style-name="T9">ế</text:span><text:span text:style-name="T8">u n</text:span><text:span text:style-name="T9">ạ</text:span><text:span text:style-name="T8">i hành chính, t</text:span><text:span text:style-name="T9">ố</text:span><text:span text:style-name="T8"> t</text:span><text:span text:style-name="T9">ụ</text:span><text:span text:style-name="T8">ng, yêu c</text:span><text:span text:style-name="T9">ầ</text:span><text:span text:style-name="T8">u qu</text:span><text:span text:style-name="T9">ố</text:span><text:span text:style-name="T8">c gia b</text:span><text:span text:style-name="T9">ồ</text:span><text:span text:style-name="T8">i th</text:span><text:span text:style-name="T9">ườ</text:span><text:span text:style-name="T8">ng theo lu</text:span><text:span text:style-name="T9">ậ</text:span><text:span text:style-name="T8">t ho</text:span><text:span text:style-name="T9">ặ</text:span><text:span text:style-name="T8">c </text:span><text:span text:style-name="T9">đượ</text:span><text:span text:style-name="T8">c kh</text:span><text:span text:style-name="T9">ở</text:span><text:span text:style-name="T8">i ki</text:span><text:span text:style-name="T9">ệ</text:span><text:span text:style-name="T8">n theo trình t</text:span><text:span text:style-name="T9">ự</text:span><text:span text:style-name="T8"> pháp </text:span><text:span text:style-name="T9">đị</text:span><text:span text:style-name="T8">nh khác, có </text:span><text:span text:style-name="T9">đồ</text:span><text:span text:style-name="T8">ng ý </text:span><text:span text:style-name="T9">Ủ</text:span><text:span text:style-name="T8">y ban tr</text:span><text:span text:style-name="T9">ự</text:span><text:span text:style-name="T8">c ti</text:span><text:span text:style-name="T9">ế</text:span><text:span text:style-name="T8">p g</text:span><text:span text:style-name="T9">ử</text:span><text:span text:style-name="T8">i </text:span><text:span text:style-name="T9">đế</text:span><text:span text:style-name="T8">n c</text:span><text:span text:style-name="T9">ơ</text:span><text:span text:style-name="T8"> quan c</text:span><text:span text:style-name="T9">ứ</text:span><text:span text:style-name="T8">u tr</text:span><text:span text:style-name="T9">ợ</text:span><text:span text:style-name="T8"> có th</text:span><text:span text:style-name="T9">ẩ</text:span><text:span text:style-name="T8">m quy</text:span><text:span text:style-name="T9">ề</text:span><text:span text:style-name="T8">n hay không ?</text:span><text:span text:style-name="T2"> </text:span><text:span text:style-name="T31"></text:span><text:span text:style-name="T2"> Có <text:s text:c="4"/></text:span><text:span text:style-name="T31"></text:span><text:span text:style-name="T2">Không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 loext:marker-style-name="T12"/>
      <text:p text:style-name="P1" loext:marker-style-name="T18"/>
      <text:p text:style-name="P34" loext:marker-style-name="T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54409699497651" text:continue-list="list154411262593958" text:style-name="WWNum3">
              <text:list-item>
                <text:p text:style-name="P10" loext:marker-style-name="T2"><text:span text:style-name="T20">申訴事項、事實及理由：【註】請按時間順序盡量詳細說明您認為應受</text:span><text:span text:style-name="T21">公約保障的內涵遭受侵害的事實及情況；並說明與現有法規、政策或制度</text:span><text:span text:style-name="T22">之關聯性。</text:span></text:p>
              </text:list-item>
            </text:list>
            <text:list xml:id="list154410515076938" text:continue-list="list154409671923661" text:style-name="WWNum5">
              <text:list-item>
                <text:p text:style-name="P12" loext:marker-style-name="T2"><text:span text:style-name="T8">N</text:span><text:span text:style-name="T9">ộ</text:span><text:span text:style-name="T8">i dung, s</text:span><text:span text:style-name="T9">ự</text:span><text:span text:style-name="T8"> th</text:span><text:span text:style-name="T9">ậ</text:span><text:span text:style-name="T8">t khi</text:span><text:span text:style-name="T9">ế</text:span><text:span text:style-name="T8">u n</text:span><text:span text:style-name="T9">ạ</text:span><text:span text:style-name="T8">i và quá trình: (ghi chú) hãy c</text:span><text:span text:style-name="T9">ố</text:span><text:span text:style-name="T8"> g</text:span><text:span text:style-name="T9">ắ</text:span><text:span text:style-name="T8">ng gi</text:span><text:span text:style-name="T9">ả</text:span><text:span text:style-name="T8">i thích t</text:span><text:span text:style-name="T9">ườ</text:span><text:span text:style-name="T8">ng t</text:span><text:span text:style-name="T9">ậ</text:span><text:span text:style-name="T8">n s</text:span><text:span text:style-name="T9">ự</text:span><text:span text:style-name="T8"> th</text:span><text:span text:style-name="T9">ậ</text:span><text:span text:style-name="T8">t và tình tr</text:span><text:span text:style-name="T9">ạ</text:span><text:span text:style-name="T8">ng mà b</text:span><text:span text:style-name="T9">ạ</text:span><text:span text:style-name="T8">n </text:span><text:span text:style-name="T2">cho</text:span><text:span text:style-name="T8"> r</text:span><text:span text:style-name="T9">ằ</text:span><text:span text:style-name="T8">ng xâm ph</text:span><text:span text:style-name="T9">ạ</text:span><text:span text:style-name="T8">m n</text:span><text:span text:style-name="T9">ộ</text:span><text:span text:style-name="T8">i hàm </text:span><text:span text:style-name="T9">đượ</text:span><text:span text:style-name="T8">c công </text:span><text:span text:style-name="T9">ướ</text:span><text:span text:style-name="T8">c b</text:span><text:span text:style-name="T9">ả</text:span><text:span text:style-name="T8">o v</text:span><text:span text:style-name="T9">ệ</text:span><text:span text:style-name="T8"> theo th</text:span><text:span text:style-name="T9">ứ</text:span><text:span text:style-name="T8"> t</text:span><text:span text:style-name="T9">ự</text:span><text:span text:style-name="T8"> th</text:span><text:span text:style-name="T9">ờ</text:span><text:span text:style-name="T8">i gian; </text:span><text:span text:style-name="T9">đồ</text:span><text:span text:style-name="T8">ng th</text:span><text:span text:style-name="T9">ờ</text:span><text:span text:style-name="T8">i gi</text:span><text:span text:style-name="T9">ả</text:span><text:span text:style-name="T8">i thích m</text:span><text:span text:style-name="T9">ố</text:span><text:span text:style-name="T8">i liên quan v</text:span><text:span text:style-name="T9">ớ</text:span><text:span text:style-name="T8">i quy </text:span><text:span text:style-name="T9">đị</text:span><text:span text:style-name="T8">nh pháp lu</text:span><text:span text:style-name="T9">ậ</text:span><text:span text:style-name="T8">t, chính sách ho</text:span><text:span text:style-name="T9">ặ</text:span><text:span text:style-name="T8">c ch</text:span><text:span text:style-name="T9">ế</text:span><text:span text:style-name="T8"> </text:span><text:span text:style-name="T9">độ</text:span><text:span text:style-name="T8"> hi</text:span><text:span text:style-name="T9">ệ</text:span><text:span text:style-name="T8">n có.</text:span>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list xml:id="list154409410192345" text:continue-list="list154409699497651" text:style-name="WWNum3">
              <text:list-item>
                <text:p text:style-name="P10" loext:marker-style-name="T2"><text:span text:style-name="T2">違反公約之條文及內容</text:span><text:span text:style-name="T2"/></text:p>
              </text:list-item>
            </text:list>
            <text:list xml:id="list154409649740976" text:continue-list="list154410515076938" text:style-name="WWNum5">
              <text:list-item>
                <text:p text:style-name="P12" loext:marker-style-name="T2"><text:span text:style-name="T2">Vi ph</text:span><text:span text:style-name="T3">ạ</text:span><text:span text:style-name="T2">m </text:span><text:span text:style-name="T3">đ</text:span><text:span text:style-name="T2">i</text:span><text:span text:style-name="T3">ề</text:span><text:span text:style-name="T2">u </text:span><text:span text:style-name="T10">kho</text:span><text:span text:style-name="T11">ả</text:span><text:span text:style-name="T10">n</text:span><text:span text:style-name="T2"> và n</text:span><text:span text:style-name="T3">ộ</text:span><text:span text:style-name="T2">i dung công </text:span><text:span text:style-name="T3">ướ</text:span><text:span text:style-name="T2">c</text:span>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list xml:id="list154409742925322" text:continue-list="list154409410192345" text:style-name="WWNum3">
              <text:list-item>
                <text:p text:style-name="P10" loext:marker-style-name="T2"><text:span text:style-name="T2">佐證文件（請逐一詳列）</text:span><text:span text:style-name="T2"/></text:p>
              </text:list-item>
            </text:list>
            <text:list xml:id="list154409404207266" text:continue-list="list154409649740976" text:style-name="WWNum5">
              <text:list-item>
                <text:p text:style-name="P12" loext:marker-style-name="T8"><text:span text:style-name="T2">VII.Gi</text:span><text:span text:style-name="T3">ấ</text:span><text:span text:style-name="T2">y t</text:span><text:span text:style-name="T3">ờ</text:span><text:span text:style-name="T2"> </text:span><text:span text:style-name="T10">ch</text:span><text:span text:style-name="T11">ứ</text:span><text:span text:style-name="T10">ng</text:span><text:span text:style-name="T2"> minh (hãy li</text:span><text:span text:style-name="T3">ệ</text:span><text:span text:style-name="T2">t kê chi ti</text:span><text:span text:style-name="T3">ế</text:span><text:span text:style-name="T2">t t</text:span><text:span text:style-name="T3">ừ</text:span><text:span text:style-name="T2">ng m</text:span><text:span text:style-name="T3">ụ</text:span><text:span text:style-name="T2">c)</text:span></text:p>
              </text:list-item>
            </text:list>
            <text:p text:style-name="P7" loext:marker-style-name="T2"/>
          </table:table-cell>
        </table:table-row>
        <table:table-row table:style-name="表格2.4">
          <table:table-cell table:style-name="表格2.A1" office:value-type="string">
            <text:list text:continue-list="list154409742925322" text:style-name="WWNum3">
              <text:list-item>
                <text:p text:style-name="P10" loext:marker-style-name="T2"><text:span text:style-name="T23">辦理日期：</text:span><text:span text:style-name="T2">（</text:span><text:span text:style-name="T13">本欄由機關填寫</text:span><text:span text:style-name="T2">）</text:span></text:p>
              </text:list-item>
            </text:list>
            <text:list text:continue-list="list154409404207266" text:style-name="WWNum5">
              <text:list-item>
                <text:p text:style-name="P12" loext:marker-style-name="T2"><text:span text:style-name="T2">Ngày th</text:span><text:span text:style-name="T3">ụ</text:span><text:span text:style-name="T2"> lý (</text:span><text:span text:style-name="T10">C</text:span><text:span text:style-name="T11">ộ</text:span><text:span text:style-name="T10">t</text:span><text:span text:style-name="T2"> này do c</text:span><text:span text:style-name="T3">ơ</text:span><text:span text:style-name="T2"> quan </text:span><text:span text:style-name="T3">đ</text:span><text:span text:style-name="T2">i</text:span><text:span text:style-name="T3">ề</text:span><text:span text:style-name="T2">n)</text:span></text:p>
              </text:list-item>
            </text:list>
            <text:p text:style-name="P8" loext:marker-style-name="T2"/>
            <text:p text:style-name="P22" loext:marker-style-name="T2"><text:span text:style-name="T2">收文日</text:span><text:span text:style-name="T24">期</text:span><text:span text:style-name="T2">：<text:tab/>年<text:tab/>月<text:tab/></text:span><text:span text:style-name="T24">日；</text:span><text:span text:style-name="T2">受理</text:span><text:span text:style-name="T13">日</text:span><text:span text:style-name="T24">期</text:span><text:span text:style-name="T2">：<text:tab/>年<text:tab/>月<text:tab/></text:span><text:span text:style-name="T24">日；</text:span><text:span text:style-name="T13">結</text:span><text:span text:style-name="T2">案日</text:span><text:span text:style-name="T24">期</text:span><text:span text:style-name="T2">：<text:tab/>年<text:tab/>月<text:tab/>日</text:span></text:p>
            <text:p text:style-name="P22" loext:marker-style-name="T2"><text:span text:style-name="T2">Ngày nh</text:span><text:span text:style-name="T3">ậ</text:span><text:span text:style-name="T2">n h</text:span><text:span text:style-name="T3">ồ</text:span><text:span text:style-name="T2"> s</text:span><text:span text:style-name="T3">ơ</text:span><text:span text:style-name="T25">: Ngày <text:s/>tháng <text:s/>n</text:span><text:span text:style-name="T26">ă</text:span><text:span text:style-name="T25">m ; </text:span><text:span text:style-name="T2">Ngày th</text:span><text:span text:style-name="T3">ụ</text:span><text:span text:style-name="T2"> lý:</text:span><text:span text:style-name="T25"> <text:s/>Ngày <text:s/>tháng <text:s/>n</text:span><text:span text:style-name="T26">ă</text:span><text:span text:style-name="T25">m; </text:span><text:span text:style-name="T2">Ngày </text:span><text:span text:style-name="T3">đ</text:span><text:span text:style-name="T4">ó</text:span><text:span text:style-name="T2">ng h</text:span><text:span text:style-name="T3">ồ</text:span><text:span text:style-name="T2"> s</text:span><text:span text:style-name="T3">ơ</text:span><text:span text:style-name="T25">: Ngày <text:s/>tháng n</text:span><text:span text:style-name="T26">ă</text:span><text:span text:style-name="T25">m</text:span></text:p>
          </table:table-cell>
        </table:table-row>
      </table:table>
      <text:p text:style-name="P2" loext:marker-style-name="T17"/>
      <text:p text:style-name="P3" loext:marker-style-name="T1"><text:span text:style-name="T2">備註：本表格填寫完成並確認無誤後請郵寄至</text:span><text:span text:style-name="T1">國家人權委員會</text:span></text:p>
      <text:p text:style-name="P3" loext:marker-style-name="T8"><text:span text:style-name="T8">Ghi chú: Sau khi </text:span><text:span text:style-name="T9">đ</text:span><text:span text:style-name="T8">i</text:span><text:span text:style-name="T9">ề</text:span><text:span text:style-name="T8">n xong bi</text:span><text:span text:style-name="T9">ể</text:span><text:span text:style-name="T8">u phi</text:span><text:span text:style-name="T9">ế</text:span><text:span text:style-name="T8">u này và xác nh</text:span><text:span text:style-name="T9">ậ</text:span><text:span text:style-name="T8">n không sai sót thì g</text:span><text:span text:style-name="T9">ử</text:span><text:span text:style-name="T8">i </text:span><text:span text:style-name="T9">đế</text:span><text:span text:style-name="T8">n </text:span><text:span text:style-name="T9">Ủ</text:span><text:span text:style-name="T8">y ban nhân quy</text:span><text:span text:style-name="T9">ề</text:span><text:span text:style-name="T8">n qu</text:span><text:span text:style-name="T9">ố</text:span><text:span text:style-name="T8">c gia b</text:span><text:span text:style-name="T9">ằ</text:span><text:span text:style-name="T8">ng </text:span><text:span text:style-name="T9">đườ</text:span><text:span text:style-name="T8">ng b</text:span><text:span text:style-name="T9">ư</text:span><text:span text:style-name="T8">u </text:span><text:span text:style-name="T9">đ</text:span><text:span text:style-name="T8">i</text:span><text:span text:style-name="T9">ệ</text:span><text:span text:style-name="T8">n.</text:span></text:p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¨" style:num-suffix="¨" text:bullet-char="¨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online</dc:creator>
    <meta:editing-cycles>5</meta:editing-cycles>
    <meta:creation-date>2022-10-12T15:44:00</meta:creation-date>
    <dc:date>2022-10-13T02:20:00</dc:date>
    <meta:editing-duration>PT5M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89" meta:word-count="1229" meta:character-count="3247" meta:non-whitespace-character-count="2663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