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09cm" fo:margin-top="0cm" fo:margin-bottom="0cm" table:align="left" style:writing-mode="lr-tb"/>
    </style:style>
    <style:style style:name="表格1.A" style:family="table-column">
      <style:table-column-properties style:column-width="3.207cm" style:rel-column-width="11383*"/>
    </style:style>
    <style:style style:name="表格1.B" style:family="table-column">
      <style:table-column-properties style:column-width="2.616cm" style:rel-column-width="9286*"/>
    </style:style>
    <style:style style:name="表格1.C" style:family="table-column">
      <style:table-column-properties style:column-width="0.111cm" style:rel-column-width="393*"/>
    </style:style>
    <style:style style:name="表格1.D" style:family="table-column">
      <style:table-column-properties style:column-width="2.796cm" style:rel-column-width="9922*"/>
    </style:style>
    <style:style style:name="表格1.E" style:family="table-column">
      <style:table-column-properties style:column-width="2.148cm" style:rel-column-width="7629*"/>
    </style:style>
    <style:style style:name="表格1.F" style:family="table-column">
      <style:table-column-properties style:column-width="2.408cm" style:rel-column-width="8545*"/>
    </style:style>
    <style:style style:name="表格1.G" style:family="table-column">
      <style:table-column-properties style:column-width="5.175cm" style:rel-column-width="18374*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4" style:family="table-row">
      <style:table-row-properties style:min-row-height="1.014cm" fo:keep-together="auto"/>
    </style:style>
    <style:style style:name="表格1.5" style:family="table-row">
      <style:table-row-properties style:min-row-height="0.975cm" fo:keep-together="auto"/>
    </style:style>
    <style:style style:name="表格1.6" style:family="table-row">
      <style:table-row-properties style:min-row-height="0.977cm" fo:keep-together="auto"/>
    </style:style>
    <style:style style:name="表格1.8" style:family="table-row">
      <style:table-row-properties style:min-row-height="1.125cm" fo:keep-together="auto"/>
    </style:style>
    <style:style style:name="表格1.9" style:family="table-row">
      <style:table-row-properties style:min-row-height="0.956cm" fo:keep-together="auto"/>
    </style:style>
    <style:style style:name="表格1.10" style:family="table-row">
      <style:table-row-properties style:min-row-height="0.781cm" fo:keep-together="auto"/>
    </style:style>
    <style:style style:name="表格1.15" style:family="table-row">
      <style:table-row-properties style:min-row-height="1.265cm" fo:keep-together="auto"/>
    </style:style>
    <style:style style:name="表格1.20" style:family="table-row">
      <style:table-row-properties style:min-row-height="1.764cm" fo:keep-together="auto"/>
    </style:style>
    <style:style style:name="表格1.21" style:family="table-row">
      <style:table-row-properties style:min-row-height="4.734cm" fo:keep-together="auto"/>
    </style:style>
    <style:style style:name="表格2" style:family="table">
      <style:table-properties style:width="18.461cm" style:rel-width="100%" fo:margin-left="-0.009cm" fo:margin-top="0cm" fo:margin-bottom="0cm" table:align="left" style:writing-mode="lr-tb"/>
    </style:style>
    <style:style style:name="表格2.A" style:family="table-column">
      <style:table-column-properties style:column-width="18.461cm" style:rel-column-width="65535*"/>
    </style:style>
    <style:style style:name="表格2.1" style:family="table-row">
      <style:table-row-properties style:min-row-height="6.029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  <style:text-properties style:font-name="Cambria" fo:font-weight="bold" style:font-name-asian="微軟正黑體" style:language-asian="zh" style:country-asian="TW" style:font-weight-asian="bold"/>
    </style:style>
    <style:style style:name="P2" style:family="paragraph" style:parent-style-name="Standard">
      <style:paragraph-properties style:line-height-at-least="0cm" fo:break-before="page"/>
      <style:text-properties style:font-name="Cambria" fo:font-weight="bold" style:font-name-asian="微軟正黑體" style:language-asian="zh" style:country-asian="TW" style:font-weight-asian="bold"/>
    </style:style>
    <style:style style:name="P3" style:family="paragraph" style:parent-style-name="Standard">
      <style:paragraph-properties fo:margin-left="0.751cm" fo:margin-right="0cm" style:line-height-at-least="0cm" fo:text-indent="0cm" style:auto-text-indent="false"/>
    </style:style>
    <style:style style:name="P4" style:family="paragraph" style:parent-style-name="Table_20_Paragraph">
      <style:paragraph-properties fo:margin-left="0.893cm" fo:margin-right="0.256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</style:style>
    <style:style style:name="P5" style:family="paragraph" style:parent-style-name="Table_20_Paragraph">
      <style:paragraph-properties fo:margin-left="0.893cm" fo:margin-right="0.175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</style:style>
    <style:style style:name="P6" style:family="paragraph" style:parent-style-name="Table_20_Paragraph">
      <style:paragraph-properties fo:margin-left="0cm" fo:margin-right="0.175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</style:style>
    <style:style style:name="P7" style:family="paragraph" style:parent-style-name="Table_20_Paragraph">
      <style:paragraph-properties fo:margin-left="0.046cm" fo:margin-right="0.256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10.038cm"/>
        </style:tab-stops>
      </style:paragraph-properties>
    </style:style>
    <style:style style:name="P8" style:family="paragraph" style:parent-style-name="Table_20_Paragraph">
      <style:paragraph-properties fo:margin-left="1.095cm" fo:margin-right="0.256cm" fo:margin-top="0cm" fo:margin-bottom="0cm" style:contextual-spacing="false" style:line-height-at-least="0cm" fo:text-align="justify" style:justify-single-word="false" fo:orphans="0" fo:widows="0" fo:text-indent="0cm" style:auto-text-indent="false"/>
    </style:style>
    <style:style style:name="P9" style:family="paragraph" style:parent-style-name="Table_20_Paragraph">
      <style:paragraph-properties fo:margin-left="0.009cm" fo:margin-right="0.256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5cm"/>
        </style:tab-stops>
      </style:paragraph-properties>
    </style:style>
    <style:style style:name="P10" style:family="paragraph" style:parent-style-name="Table_20_Paragraph">
      <style:paragraph-properties fo:margin-left="0cm" fo:margin-right="0.256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Cambria" fo:font-size="11pt" fo:language="en" fo:country="US" style:letter-kerning="false" style:font-name-asian="微軟正黑體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cm" fo:margin-right="0.256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Cambria" fo:font-size="11pt" fo:language="en" fo:country="US" style:letter-kerning="false" style:font-name-asian="微軟正黑體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cm" fo:margin-right="0.256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style:font-name="Cambria" fo:font-size="11pt" fo:language="en" fo:country="US" style:letter-kerning="false" style:font-name-asian="微軟正黑體" style:font-size-asian="11pt" style:language-asian="zh" style:country-asian="TW" style:font-size-complex="11pt" style:language-complex="ar" style:country-complex="SA"/>
    </style:style>
    <style:style style:name="P13" style:family="paragraph" style:parent-style-name="Table_20_Paragraph">
      <style:paragraph-properties fo:margin-left="0cm" fo:margin-right="0.175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Cambria" fo:font-size="11pt" fo:language="en" fo:country="US" fo:font-weight="bold" style:letter-kerning="false" style:font-name-asian="微軟正黑體" style:font-size-asian="11pt" style:language-asian="zh" style:country-asian="TW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0.893cm" fo:margin-right="0.256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1.095cm" fo:margin-right="0.256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font-size="11pt" style:letter-kerning="false" style:font-size-asian="11pt" style:font-size-complex="11pt" style:language-complex="ar" style:country-complex="SA"/>
    </style:style>
    <style:style style:name="P16" style:family="paragraph" style:parent-style-name="Table_20_Paragraph" style:list-style-name="WWNum2">
      <style:paragraph-properties fo:margin-left="1.501cm" fo:margin-right="0.256cm" fo:margin-top="0cm" fo:margin-bottom="0cm" style:contextual-spacing="false" style:line-height-at-least="0cm" fo:text-align="justify" style:justify-single-word="false" fo:orphans="0" fo:widows="0" fo:text-indent="-0.499cm" style:auto-text-indent="false"/>
      <style:text-properties fo:font-size="11pt" style:letter-kerning="false" style:font-size-asian="11pt" style:font-size-complex="11pt" style:language-complex="ar" style:country-complex="SA"/>
    </style:style>
    <style:style style:name="P17" style:family="paragraph" style:parent-style-name="Table_20_Paragraph" style:list-style-name="WWNum3">
      <style:paragraph-properties fo:margin-left="0.893cm" fo:margin-right="0.256cm" fo:margin-top="0cm" fo:margin-bottom="0cm" style:contextual-spacing="false" style:line-height-at-least="0cm" fo:text-align="justify" style:justify-single-word="false" fo:orphans="0" fo:widows="0" fo:text-indent="-0.847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 style:list-style-name="WWNum3">
      <style:paragraph-properties fo:margin-left="0.893cm" fo:margin-right="0.175cm" fo:margin-top="0cm" fo:margin-bottom="0cm" style:contextual-spacing="false" style:line-height-at-least="0cm" fo:text-align="justify" style:justify-single-word="false" fo:orphans="0" fo:widows="0" fo:text-indent="-0.847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046cm" fo:margin-right="0.256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2.58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0.046cm" fo:margin-right="0.256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10.03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0.06cm" fo:margin-right="0.256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3.65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 style:list-style-name="WWNum4">
      <style:paragraph-properties fo:margin-left="1.095cm" fo:margin-right="0.256cm" fo:margin-top="0cm" fo:margin-bottom="0cm" style:contextual-spacing="false" style:line-height-at-least="0cm" fo:text-align="justify" style:justify-single-word="false" fo:orphans="0" fo:widows="0" fo:text-indent="-0.84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 style:list-style-name="WWNum2">
      <style:paragraph-properties fo:margin-left="1.501cm" fo:margin-right="0.256cm" fo:margin-top="0cm" fo:margin-bottom="0cm" style:contextual-spacing="false" style:line-height-at-least="0cm" fo:text-align="justify" style:justify-single-word="false" fo:orphans="0" fo:widows="0" fo:text-indent="-0.499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1.095cm" fo:margin-right="0.256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left="0.009cm" fo:margin-right="0.256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0.046cm" fo:margin-right="0.175cm" fo:margin-top="0cm" fo:margin-bottom="0cm" style:contextual-spacing="false" style:line-height-at-least="0cm" fo:text-align="start" style:justify-single-word="false" fo:orphans="0" fo:widows="0" fo:text-indent="0cm" style:auto-text-indent="false">
        <style:tab-stops>
          <style:tab-stop style:position="3.013cm"/>
          <style:tab-stop style:position="3.995cm"/>
          <style:tab-stop style:position="4.987cm"/>
          <style:tab-stop style:position="8.938cm"/>
          <style:tab-stop style:position="9.924cm"/>
          <style:tab-stop style:position="10.915cm"/>
          <style:tab-stop style:position="14.866cm"/>
          <style:tab-stop style:position="15.847cm"/>
          <style:tab-stop style:position="16.83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left="0.893cm" fo:margin-right="0.256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062cm" fo:margin-right="0.256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06cm" fo:margin-right="0.256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3.052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06cm" fo:margin-right="0.256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3.447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6cm" fo:margin-right="0.256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3.658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09cm" fo:margin-right="0.256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009cm" fo:margin-right="0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009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cm" fo:margin-right="0.256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072cm" fo:margin-right="0.256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062cm" fo:margin-right="0.256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ext_20_body">
      <style:paragraph-properties fo:margin-left="2.667cm" fo:margin-right="1.085cm" style:line-height-at-least="0cm" fo:text-indent="-1.976cm" style:auto-text-indent="false"/>
    </style:style>
    <style:style style:name="P38" style:family="paragraph" style:parent-style-name="Text_20_body">
      <style:paragraph-properties fo:margin-left="3.501cm" fo:margin-right="1.085cm" style:line-height-at-least="0cm" fo:text-indent="-2.81cm" style:auto-text-indent="false"/>
    </style:style>
    <style:style style:name="T1" style:family="text">
      <style:text-properties style:font-name="Cambria" style:font-name-asian="微軟正黑體"/>
    </style:style>
    <style:style style:name="T2" style:family="text">
      <style:text-properties style:font-name="Cambria" style:font-name-asian="微軟正黑體" style:language-asian="zh" style:country-asian="TW"/>
    </style:style>
    <style:style style:name="T3" style:family="text">
      <style:text-properties style:font-name="Cambria" style:font-name-asian="微軟正黑體" style:language-asian="en" style:country-asian="US"/>
    </style:style>
    <style:style style:name="T4" style:family="text">
      <style:text-properties style:font-name="Cambria" fo:language="id" fo:country="ID" style:font-name-asian="微軟正黑體"/>
    </style:style>
    <style:style style:name="T5" style:family="text">
      <style:text-properties style:font-name="Cambria" fo:language="id" fo:country="ID" style:font-name-asian="微軟正黑體"/>
    </style:style>
    <style:style style:name="T6" style:family="text">
      <style:text-properties style:font-name="Cambria" fo:language="es" fo:country="GT" style:font-name-asian="微軟正黑體" style:language-asian="zh" style:country-asian="TW"/>
    </style:style>
    <style:style style:name="T7" style:family="text">
      <style:text-properties style:font-name="Cambria" fo:letter-spacing="-0.005cm" style:font-name-asian="微軟正黑體" style:language-asian="zh" style:country-asian="TW"/>
    </style:style>
    <style:style style:name="T8" style:family="text">
      <style:text-properties style:font-name="Cambria" fo:letter-spacing="-0.005cm" style:text-underline-style="solid" style:text-underline-width="auto" style:text-underline-color="font-color" style:font-name-asian="微軟正黑體" style:language-asian="zh" style:country-asian="TW"/>
    </style:style>
    <style:style style:name="T9" style:family="text">
      <style:text-properties style:font-name="Cambria" fo:letter-spacing="-0.247cm" style:font-name-asian="微軟正黑體" style:language-asian="zh" style:country-asian="TW"/>
    </style:style>
    <style:style style:name="T10" style:family="text">
      <style:text-properties style:font-name="Cambria" fo:font-weight="bold" style:font-name-asian="微軟正黑體" style:language-asian="zh" style:country-asian="TW" style:font-weight-asian="bold"/>
    </style:style>
    <style:style style:name="T11" style:family="text">
      <style:text-properties style:font-name="Cambria" fo:font-size="11pt" fo:language="id" fo:country="ID" style:letter-kerning="false" style:font-name-asian="微軟正黑體" style:font-size-asian="11pt" style:language-asian="en" style:country-asian="US" style:font-size-complex="11pt" style:language-complex="ar" style:country-complex="SA"/>
    </style:style>
    <style:style style:name="T12" style:family="text">
      <style:text-properties style:font-name="Cambria" fo:font-size="11pt" fo:language="id" fo:country="ID" style:letter-kerning="false" style:font-name-asian="微軟正黑體" style:font-size-asian="11pt" style:language-asian="zh" style:country-asian="TW" style:font-size-complex="11pt" style:language-complex="ar" style:country-complex="SA"/>
    </style:style>
    <style:style style:name="T13" style:family="text">
      <style:text-properties style:font-name="Cambria" fo:font-size="11pt" fo:language="en" fo:country="US" style:letter-kerning="false" style:font-name-asian="微軟正黑體" style:font-size-asian="11pt" style:language-asian="en" style:country-asian="US" style:font-size-complex="11pt" style:language-complex="ar" style:country-complex="SA"/>
    </style:style>
    <style:style style:name="T14" style:family="text">
      <style:text-properties style:font-name="Cambria" fo:font-size="11pt" fo:language="en" fo:country="US" style:letter-kerning="false" style:font-name-asian="微軟正黑體" style:font-size-asian="11pt" style:language-asian="zh" style:country-asian="TW" style:font-size-complex="11pt" style:language-complex="ar" style:country-complex="SA"/>
    </style:style>
    <style:style style:name="T15" style:family="text">
      <style:text-properties style:font-name="Cambria" fo:letter-spacing="-0.021cm" style:font-name-asian="微軟正黑體" style:language-asian="zh" style:country-asian="TW"/>
    </style:style>
    <style:style style:name="T16" style:family="text">
      <style:text-properties style:font-name="Cambria" fo:letter-spacing="-0.014cm" style:font-name-asian="微軟正黑體" style:language-asian="zh" style:country-asian="TW"/>
    </style:style>
    <style:style style:name="T17" style:family="text">
      <style:text-properties style:font-name="Cambria" fo:letter-spacing="-0.039cm" style:font-name-asian="微軟正黑體" style:language-asian="zh" style:country-asian="TW"/>
    </style:style>
    <style:style style:name="T18" style:family="text">
      <style:text-properties style:font-name="Cambria" style:text-underline-style="solid" style:text-underline-width="auto" style:text-underline-color="font-color" style:font-name-asian="微軟正黑體" style:language-asian="zh" style:country-asian="TW"/>
    </style:style>
    <style:style style:name="T19" style:family="text">
      <style:text-properties fo:color="#ff0000" loext:opacity="100%" style:font-name="Cambria" style:font-name-asian="微軟正黑體" style:language-asian="zh" style:country-asian="TW"/>
    </style:style>
    <style:style style:name="T20" style:family="text">
      <style:text-properties fo:color="#ff0000" loext:opacity="100%" style:font-name="Cambria" style:font-name-asian="微軟正黑體"/>
    </style:style>
    <style:style style:name="T21" style:family="text">
      <style:text-properties fo:color="#ff0000" loext:opacity="100%" style:font-name="Cambria" fo:language="id" fo:country="ID" style:font-name-asian="微軟正黑體"/>
    </style:style>
    <style:style style:name="T22" style:family="text">
      <style:text-properties style:font-name="Wingdings 2" style:font-name-asian="Wingdings 21" style:language-asian="zh" style:country-asian="TW" style:font-name-complex="Wingdings 21"/>
    </style:style>
    <style:style style:name="T23" style:family="text">
      <style:text-properties style:font-name="Wingdings 2" fo:font-size="11pt" fo:language="en" fo:country="US" style:letter-kerning="false" style:font-name-asian="Wingdings 21" style:font-size-asian="11pt" style:language-asian="zh" style:country-asian="TW" style:font-name-complex="Wingdings 21" style:font-size-complex="11pt" style:language-complex="ar" style:country-complex="SA"/>
    </style:style>
    <style:style style:name="T24" style:family="text">
      <style:text-properties style:font-name="Cambria" fo:font-size="11pt" fo:letter-spacing="-0.021cm" fo:language="id" fo:country="ID" style:letter-kerning="false" style:font-name-asian="微軟正黑體" style:font-size-asian="11pt" style:language-asian="zh" style:country-asian="TW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 loext:marker-style-name="T2"><text:span text:style-name="T2">附件一、國家人權委員會處理涉及人權案件</text:span><text:span text:style-name="T19">個人申訴書</text:span><text:span text:style-name="T2"> (</text:span><text:span text:style-name="T19">無代理人或代理人為自然人</text:span><text:span text:style-name="T2">）</text:span></text:p>
      <text:p text:style-name="P38" loext:marker-style-name="T2"><text:span text:style-name="T2">Lampiran 1, </text:span><text:span text:style-name="T19">P</text:span><text:span text:style-name="rynqvb"><text:span text:style-name="T21">e</text:span></text:span><text:span text:style-name="rynqvb"><text:span text:style-name="T20">laporan</text:span></text:span><text:span text:style-name="rynqvb"><text:span text:style-name="T21"> </text:span></text:span><text:span text:style-name="rynqvb"><text:span text:style-name="T20">individu </text:span></text:span><text:span text:style-name="rynqvb"><text:span text:style-name="T1">t</text:span></text:span><text:span text:style-name="rynqvb"><text:span text:style-name="T4">erkait kasus HAM</text:span></text:span><text:span text:style-name="rynqvb"><text:span text:style-name="T1"> yang ditangani </text:span></text:span><text:span text:style-name="rynqvb"><text:span text:style-name="T4">K</text:span></text:span><text:span text:style-name="rynqvb"><text:span text:style-name="T1">omnas HAM </text:span></text:span><text:span text:style-name="rynqvb"><text:span text:style-name="T4">(</text:span></text:span><text:span text:style-name="rynqvb"><text:span text:style-name="T21">tanpa </text:span></text:span><text:span text:style-name="rynqvb"><text:span text:style-name="T20">wakil </text:span></text:span><text:span text:style-name="rynqvb"><text:span text:style-name="T21">atau </text:span></text:span><text:span text:style-name="rynqvb"><text:span text:style-name="T20">wakil </text:span></text:span><text:span text:style-name="rynqvb"><text:span text:style-name="T21">adalah perseorangan</text:span></text:span><text:span text:style-name="rynqvb"><text:span text:style-name="T4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list text:style-name="WWNum3">
              <text:list-item>
                <text:p text:style-name="P17" loext:marker-style-name="T2"><text:span text:style-name="T2">申訴日期：<text:tab/>年<text:tab/>月<text:tab/>日</text:span><text:span text:style-name="T2"/></text:p>
              </text:list-item>
            </text:list>
            <text:p text:style-name="P14" loext:marker-style-name="T6"><text:span text:style-name="T6">Tanggal pelaporan: Tahun <text:s text:c="2"/>Bulan <text:s/>Tanggal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list text:continue-numbering="true" text:style-name="WWNum3">
              <text:list-item>
                <text:p text:style-name="P17" loext:marker-style-name="T1"><text:span text:style-name="T2">申訴</text:span><text:span text:style-name="T3">人</text:span></text:p>
              </text:list-item>
            </text:list>
            <text:p text:style-name="P27" loext:marker-style-name="T1"><text:span text:style-name="T1">Pelapor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 loext:marker-style-name="T1"><text:span text:style-name="T1">姓<text:tab/>名</text:span><text:span text:style-name="T1"/></text:p>
            <text:p text:style-name="P32" loext:marker-style-name="T1"><text:span text:style-name="T1">Nama</text:span><text:span text:style-name="T1"/></text:p>
          </table:table-cell>
          <table:table-cell table:style-name="表格1.A1" office:value-type="string">
            <text:p text:style-name="P10" loext:marker-style-name="T1"/>
          </table:table-cell>
          <table:table-cell table:style-name="表格1.A1" table:number-columns-spanned="2" office:value-type="string">
            <text:p text:style-name="P33" loext:marker-style-name="T1"><text:span text:style-name="T1">出生日期</text:span><text:span text:style-name="T1"/></text:p>
            <text:p text:style-name="P33" loext:marker-style-name="T1"><text:span text:style-name="T1">Tanggal lahir</text:span><text:span text:style-name="T1"/></text:p>
          </table:table-cell>
          <table:covered-table-cell/>
          <table:table-cell table:style-name="表格1.A1" office:value-type="string">
            <text:p text:style-name="P10" loext:marker-style-name="T1"/>
          </table:table-cell>
          <table:table-cell table:style-name="表格1.A1" office:value-type="string">
            <text:p text:style-name="P33" loext:marker-style-name="T1"><text:span text:style-name="T1">簽章</text:span><text:span text:style-name="T1"/></text:p>
            <text:p text:style-name="P33" loext:marker-style-name="T1"><text:span text:style-name="T1">Ttd/stempel</text:span><text:span text:style-name="T1"/></text:p>
          </table:table-cell>
          <table:table-cell table:style-name="表格1.A1" office:value-type="string">
            <text:p text:style-name="P28" loext:marker-style-name="T1"><text:span text:style-name="T1">（印章、指印可）</text:span><text:span text:style-name="T1"/></text:p>
            <text:p text:style-name="P28" loext:marker-style-name="T1"><text:span text:style-name="T1">(Cap stempel, cap jari)</text:span><text:span text:style-name="T1"/></text:p>
          </table:table-cell>
        </table:table-row>
        <table:table-row table:style-name="表格1.4">
          <table:table-cell table:style-name="表格1.A1" office:value-type="string">
            <text:p text:style-name="P32" loext:marker-style-name="T1"><text:span text:style-name="T1">身分證統一編號</text:span><text:span text:style-name="T1"/></text:p>
            <text:p text:style-name="P32" loext:marker-style-name="T1"><text:span text:style-name="T1">No.KTP</text:span><text:span text:style-name="T1"/></text:p>
          </table:table-cell>
          <table:table-cell table:style-name="表格1.A1" office:value-type="string">
            <text:p text:style-name="P10" loext:marker-style-name="T1"/>
          </table:table-cell>
          <table:table-cell table:style-name="表格1.A1" table:number-columns-spanned="2" office:value-type="string">
            <text:p text:style-name="P33" loext:marker-style-name="T1"><text:span text:style-name="T1">聯絡電話</text:span><text:span text:style-name="T1"/></text:p>
            <text:p text:style-name="P33" loext:marker-style-name="T1"><text:span text:style-name="T1">No.Telepon</text:span><text:span text:style-name="T1"/></text:p>
          </table:table-cell>
          <table:covered-table-cell/>
          <table:table-cell table:style-name="表格1.A1" table:number-columns-spanned="3" office:value-type="string">
            <text:p text:style-name="P29" loext:marker-style-name="T1"><text:span text:style-name="T1">市話：Landline:</text:span></text:p>
            <text:p text:style-name="P30" loext:marker-style-name="T1"><text:span text:style-name="T1">手機：HP:</text:span><text:span text:style-name="T1"/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2" loext:marker-style-name="T1"><text:span text:style-name="T1">戶籍地址</text:span><text:span text:style-name="T1"/></text:p>
            <text:p text:style-name="P32" loext:marker-style-name="T1"><text:span text:style-name="T1">Alamat KTP</text:span><text:span text:style-name="T1"/></text:p>
          </table:table-cell>
          <table:table-cell table:style-name="表格1.A1" table:number-columns-spanned="6" office:value-type="string">
            <text:p text:style-name="P10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2" loext:marker-style-name="T1"><text:span text:style-name="T1">住居所</text:span><text:span text:style-name="T1"/></text:p>
            <text:p text:style-name="P32" loext:marker-style-name="T1"><text:span text:style-name="T1">Alamat tempat tingal</text:span><text:span text:style-name="T1"/></text:p>
          </table:table-cell>
          <table:table-cell table:style-name="表格1.A1" table:number-columns-spanned="6" office:value-type="string">
            <text:p text:style-name="P10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2" loext:marker-style-name="T1"><text:span text:style-name="T1">公文送達地址</text:span><text:span text:style-name="T1"/></text:p>
            <text:p text:style-name="P32" loext:marker-style-name="T1"><text:span text:style-name="T1">Alamat pengiriman dokumen resmi</text:span><text:span text:style-name="T1"/></text:p>
          </table:table-cell>
          <table:table-cell table:style-name="表格1.A1" table:number-columns-spanned="6" office:value-type="string">
            <text:p text:style-name="P19" loext:marker-style-name="T2"><text:span text:style-name="T22"></text:span><text:span text:style-name="T2">同戶籍地 Sama dengan alamat KTP <text:s text:c="16"/></text:span><text:span text:style-name="T22"></text:span><text:span text:style-name="T2">同住居所Sama dengan a</text:span><text:span text:style-name="T3">lamat tempat ting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2" loext:marker-style-name="T1"><text:span text:style-name="T1">電子郵件</text:span><text:span text:style-name="T1"/></text:p>
            <text:p text:style-name="P32" loext:marker-style-name="T1"><text:span text:style-name="T1">（非必填）</text:span><text:span text:style-name="T1"/></text:p>
            <text:p text:style-name="P34" loext:marker-style-name="T1"><text:span text:style-name="T1">E-mail</text:span><text:span text:style-name="T1"/></text:p>
            <text:p text:style-name="P32" loext:marker-style-name="T1"><text:span text:style-name="T1">(Tidak harus)</text:span><text:span text:style-name="T1"/></text:p>
          </table:table-cell>
          <table:table-cell table:style-name="表格1.A1" table:number-columns-spanned="6" office:value-type="string">
            <text:p text:style-name="P10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list text:continue-numbering="true" text:style-name="WWNum3">
              <text:list-item>
                <text:p text:style-name="P17" loext:marker-style-name="T1"><text:span text:style-name="T2">申訴人之法定代理人（未成年者，應於本列以下提供法定代理人資訊。</text:span><text:span text:style-name="T3">）</text:span></text:p>
              </text:list-item>
            </text:list>
            <text:p text:style-name="P4" loext:marker-style-name="T1"><text:span text:style-name="rynqvb"><text:span text:style-name="T11">Perwakilan hukum pelapor (untuk anak di bawah umur, </text:span></text:span><text:span text:style-name="rynqvb"><text:span text:style-name="T13">harus memberikan </text:span></text:span><text:span text:style-name="rynqvb"><text:span text:style-name="T11">informasi perwakilan di bawah</text:span></text:span><text:span text:style-name="rynqvb"><text:span text:style-name="T13"> ini</text:span></text:span><text:span text:style-name="rynqvb"><text:span text:style-name="T1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20" loext:marker-style-name="T2"><text:span text:style-name="T2">請問您的法定代理人是否知悉並同意提出申訴？</text:span><text:span text:style-name="T22"></text:span><text:span text:style-name="T2">是<text:tab/></text:span><text:span text:style-name="T22"></text:span><text:span text:style-name="T2">否（請於簽章欄位簽名以示同意）</text:span></text:p>
            <text:p text:style-name="P7" loext:marker-style-name="T4"><text:span text:style-name="rynqvb"><text:span text:style-name="T11">Apakah perwakilan hukum Anda mengetahui dan setuju untuk mengajukan </text:span></text:span><text:span text:style-name="rynqvb"><text:span text:style-name="T13">laporan</text:span></text:span><text:span text:style-name="rynqvb"><text:span text:style-name="T11">?</text:span></text:span></text:p>
            <text:p text:style-name="P7" loext:marker-style-name="T6"><text:span text:style-name="T23"></text:span><text:span text:style-name="rynqvb"><text:span text:style-name="T11">Ya </text:span></text:span><text:span text:style-name="T23"></text:span><text:span text:style-name="rynqvb"><text:span text:style-name="T11">Tidak (mohon tanda tangan di kolom tanda tangan untuk </text:span></text:span><text:span text:style-name="rynqvb"><text:span text:style-name="T12">m</text:span></text:span><text:span text:style-name="rynqvb"><text:span text:style-name="T11">enyatakan persetujuan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 loext:marker-style-name="T1"><text:span text:style-name="T1">姓<text:tab/>名</text:span><text:span text:style-name="T1"/></text:p>
            <text:p text:style-name="P25" loext:marker-style-name="T2"><text:span text:style-name="T2">Nama</text:span><text:span text:style-name="T2"/></text:p>
          </table:table-cell>
          <table:table-cell table:style-name="表格1.A1" table:number-columns-spanned="2" office:value-type="string">
            <text:p text:style-name="P11" loext:marker-style-name="T1"/>
          </table:table-cell>
          <table:covered-table-cell/>
          <table:table-cell table:style-name="表格1.A1" office:value-type="string">
            <text:p text:style-name="P33" loext:marker-style-name="T1"><text:span text:style-name="T1">身分證統一編號</text:span><text:span text:style-name="T1"/></text:p>
            <text:p text:style-name="P33" loext:marker-style-name="T1"><text:span text:style-name="T1">No.KTP</text:span><text:span text:style-name="T1"/></text:p>
          </table:table-cell>
          <table:table-cell table:style-name="表格1.A1" office:value-type="string">
            <text:p text:style-name="P12" loext:marker-style-name="T2"/>
          </table:table-cell>
          <table:table-cell table:style-name="表格1.A1" office:value-type="string">
            <text:p text:style-name="P33" loext:marker-style-name="T1"><text:span text:style-name="T1">簽章</text:span><text:span text:style-name="T1"/></text:p>
            <text:p text:style-name="P33" loext:marker-style-name="T1"><text:span text:style-name="T1">Ttd/stempel</text:span><text:span text:style-name="T1"/></text:p>
          </table:table-cell>
          <table:table-cell table:style-name="表格1.A1" office:value-type="string">
            <text:p text:style-name="P35" loext:marker-style-name="T1"><text:span text:style-name="T1">（印章、指印可）</text:span><text:span text:style-name="T1"/></text:p>
            <text:p text:style-name="P35" loext:marker-style-name="T1"><text:span text:style-name="T1">(Cap stempel, cap jari)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32" loext:marker-style-name="T1"><text:span text:style-name="T1">聯絡電話及地址</text:span><text:span text:style-name="T1"/></text:p>
            <text:p text:style-name="P9" loext:marker-style-name="T1"><text:span text:style-name="rynqvb"><text:span text:style-name="T11">Nomor kontak dan alamat</text:span></text:span><text:span text:style-name="T11"/></text:p>
          </table:table-cell>
          <table:table-cell table:style-name="表格1.A1" table:number-columns-spanned="6" office:value-type="string">
            <text:p text:style-name="P1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list xml:id="list91506548728004" text:continue-numbering="true" text:style-name="WWNum3">
              <text:list-item>
                <text:p text:style-name="P17" loext:marker-style-name="T2"><text:span text:style-name="T2">申訴代理人(若無代理人請略過）</text:span><text:span text:style-name="T2"/></text:p>
              </text:list-item>
            </text:list>
            <text:p text:style-name="P4" loext:marker-style-name="T2"><text:span text:style-name="rynqvb"><text:span text:style-name="T11">Wakil pelaporan (silakan lewati jika tidak ada wakil)</text:span>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 loext:marker-style-name="T1"><text:span text:style-name="T1">姓<text:tab/>名</text:span><text:span text:style-name="T1"/></text:p>
            <text:p text:style-name="P25" loext:marker-style-name="T2"><text:span text:style-name="T2">Nama</text:span><text:span text:style-name="T2"/></text:p>
          </table:table-cell>
          <table:table-cell table:style-name="表格1.A1" office:value-type="string">
            <text:p text:style-name="P11" loext:marker-style-name="T1"/>
          </table:table-cell>
          <table:table-cell table:style-name="表格1.A1" table:number-columns-spanned="2" office:value-type="string">
            <text:p text:style-name="P33" loext:marker-style-name="T1"><text:span text:style-name="T1">出生日期</text:span><text:span text:style-name="T1"/></text:p>
            <text:p text:style-name="P33" loext:marker-style-name="T1"><text:span text:style-name="T1">Tanggal lahir</text:span><text:span text:style-name="T1"/></text:p>
          </table:table-cell>
          <table:covered-table-cell/>
          <table:table-cell table:style-name="表格1.A1" office:value-type="string">
            <text:p text:style-name="P11" loext:marker-style-name="T1"/>
          </table:table-cell>
          <table:table-cell table:style-name="表格1.A1" office:value-type="string">
            <text:p text:style-name="P33" loext:marker-style-name="T1"><text:span text:style-name="T1">簽章</text:span><text:span text:style-name="T1"/></text:p>
            <text:p text:style-name="P33" loext:marker-style-name="T1"><text:span text:style-name="T1">Ttd/stempel</text:span><text:span text:style-name="T1"/></text:p>
          </table:table-cell>
          <table:table-cell table:style-name="表格1.A1" office:value-type="string">
            <text:p text:style-name="P36" loext:marker-style-name="T1"><text:span text:style-name="T1">（印章、指印可）</text:span><text:span text:style-name="T1"/></text:p>
            <text:p text:style-name="P36" loext:marker-style-name="T1"><text:span text:style-name="T1">(Cap stempel, cap jari)</text:span><text:span text:style-name="T1"/></text:p>
          </table:table-cell>
        </table:table-row>
        <table:table-row table:style-name="表格1.15">
          <table:table-cell table:style-name="表格1.A1" office:value-type="string">
            <text:p text:style-name="P25" loext:marker-style-name="T2"><text:span text:style-name="T2">身分證統一編號</text:span><text:span text:style-name="T2"/></text:p>
            <text:p text:style-name="P25" loext:marker-style-name="T2"><text:span text:style-name="T2">No.KTP</text:span><text:span text:style-name="T2"/></text:p>
          </table:table-cell>
          <table:table-cell table:style-name="表格1.A1" office:value-type="string">
            <text:p text:style-name="P12" loext:marker-style-name="T2"/>
          </table:table-cell>
          <table:table-cell table:style-name="表格1.A1" table:number-columns-spanned="2" office:value-type="string">
            <text:p text:style-name="P33" loext:marker-style-name="T1"><text:span text:style-name="T1">聯絡電話</text:span><text:span text:style-name="T1"/></text:p>
            <text:p text:style-name="P33" loext:marker-style-name="T1"><text:span text:style-name="T1">No.Telepon</text:span><text:span text:style-name="T1"/></text:p>
          </table:table-cell>
          <table:covered-table-cell/>
          <table:table-cell table:style-name="表格1.A1" table:number-columns-spanned="3" office:value-type="string">
            <text:p text:style-name="P31" loext:marker-style-name="T1"><text:span text:style-name="T1">市話：Landline:</text:span></text:p>
            <text:p text:style-name="P21" loext:marker-style-name="T2"><text:span text:style-name="T3">手機：</text:span><text:span text:style-name="T2">HP: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 loext:marker-style-name="T1"><text:span text:style-name="T1">與申請人關係</text:span><text:span text:style-name="T1"/></text:p>
            <text:p text:style-name="P9" loext:marker-style-name="T4"><text:span text:style-name="rynqvb"><text:span text:style-name="T11">hubungan dengan pelapor</text:span></text:span><text:span text:style-name="T11"/></text:p>
          </table:table-cell>
          <table:table-cell table:style-name="表格1.A1" table:number-columns-spanned="6" office:value-type="string">
            <text:p text:style-name="P1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2" loext:marker-style-name="T1"><text:span text:style-name="T1">戶籍地址</text:span><text:span text:style-name="T1"/></text:p>
            <text:p text:style-name="P32" loext:marker-style-name="T1"><text:span text:style-name="T1">Alamat KTP</text:span></text:p>
          </table:table-cell>
          <table:table-cell table:style-name="表格1.A1" table:number-columns-spanned="6" office:value-type="string">
            <text:p text:style-name="P1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 loext:marker-style-name="T1"><text:span text:style-name="T1">住居所</text:span><text:span text:style-name="T1"/></text:p>
            <text:p text:style-name="P32" loext:marker-style-name="T1"><text:span text:style-name="T1">Alamat tempat tingal</text:span></text:p>
          </table:table-cell>
          <table:table-cell table:style-name="表格1.A1" table:number-columns-spanned="6" office:value-type="string">
            <text:p text:style-name="P1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2" loext:marker-style-name="T1"><text:span text:style-name="T1">公文送達地址</text:span><text:span text:style-name="T1"/></text:p>
            <text:p text:style-name="P32" loext:marker-style-name="T1"><text:span text:style-name="T1">Alamat pengiriman dokumen resmi</text:span><text:span text:style-name="T1"/></text:p>
          </table:table-cell>
          <table:table-cell table:style-name="表格1.A1" table:number-columns-spanned="6" office:value-type="string">
            <text:p text:style-name="P19" loext:marker-style-name="T2"><text:span text:style-name="T22"></text:span><text:span text:style-name="T2">同戶籍地 Sama dengan alamat KTP <text:s text:c="16"/></text:span><text:span text:style-name="T22"></text:span><text:span text:style-name="T2">同住居所Sama dengan a</text:span><text:span text:style-name="T3">lamat tempat ting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office:value-type="string">
            <text:p text:style-name="P32" loext:marker-style-name="T1"><text:span text:style-name="T1">電子郵件</text:span><text:span text:style-name="T1"/></text:p>
            <text:p text:style-name="P32" loext:marker-style-name="T1"><text:span text:style-name="T1">（非必填）</text:span><text:span text:style-name="T1"/></text:p>
            <text:p text:style-name="P34" loext:marker-style-name="T1"><text:span text:style-name="T1">E-mail</text:span><text:span text:style-name="T1"/></text:p>
            <text:p text:style-name="P32" loext:marker-style-name="T1"><text:span text:style-name="T1">(Tidak harus)</text:span><text:span text:style-name="T1"/></text:p>
          </table:table-cell>
          <table:table-cell table:style-name="表格1.A1" table:number-columns-spanned="6" office:value-type="string">
            <text:p text:style-name="P10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7" office:value-type="string">
            <text:list xml:id="list1395499619" text:style-name="WWNum4">
              <text:list-item>
                <text:p text:style-name="P22" loext:marker-style-name="T2"><text:span text:style-name="T2">請問申訴人及其法定代理人是否知情且同意您代理提出申訴？</text:span><text:span text:style-name="T2"/></text:p>
              </text:list-item>
            </text:list>
            <text:p text:style-name="P15" loext:marker-style-name="T6"><text:span text:style-name="T6">Apakah pelapor dan perwakilan hukumnya mengetahui dan setuju dengan Anda untuk mengajukan pelaporan?</text:span><text:span text:style-name="T6"/></text:p>
            <text:list text:style-name="WWNum2">
              <text:list-item>
                <text:p text:style-name="P23" loext:marker-style-name="T2"><text:span text:style-name="T2">是（務必請申訴人及其法定代理人於簽章欄位內簽名以示同意）</text:span><text:span text:style-name="T2"/></text:p>
              </text:list-item>
              <text:list-item>
                <text:p text:style-name="P16" loext:marker-style-name="T6"><text:span text:style-name="T6">Ya (pelapor dan perwakilan hukumnya harus menandatangani di kolom tanda tangan untuk menunjukkan persetujuan mereka)</text:span><text:span text:style-name="T6"/></text:p>
              </text:list-item>
              <text:list-item>
                <text:p text:style-name="P23" loext:marker-style-name="T2"><text:span text:style-name="T2">否（</text:span><text:span text:style-name="T7">請說明您未取得同意，而仍代提申訴的理由</text:span><text:span text:style-name="T9">）</text:span><text:span text:style-name="T2">：</text:span></text:p>
              </text:list-item>
              <text:list-item>
                <text:p text:style-name="P16" loext:marker-style-name="T6"><text:span text:style-name="T6">Tidak (mohon jelaskan alasan mengapa Anda masih tetap mengajukan laporan meski tanpa persetujuan):</text:span><text:span text:style-name="T6"/></text:p>
              </text:list-item>
            </text:list>
            <text:list text:continue-list="list1395499619" text:style-name="WWNum4">
              <text:list-item>
                <text:p text:style-name="P22" loext:marker-style-name="T2"><text:span text:style-name="T2">本案於處理階段，申訴人是否要求身分保密？</text:span><text:span text:style-name="T22"></text:span><text:span text:style-name="T2">是<text:tab/></text:span><text:span text:style-name="T22"></text:span><text:span text:style-name="T2">否</text:span></text:p>
              </text:list-item>
            </text:list>
            <text:p text:style-name="P8" loext:marker-style-name="T2"><text:span text:style-name="T14">Dalam tahap pemrosesan kasus ini, apakah pelapor meminta kerahasiaan identitas? </text:span><text:span text:style-name="T23"></text:span><text:span text:style-name="rynqvb"><text:span text:style-name="T11">Ya </text:span></text:span><text:span text:style-name="T23"></text:span><text:span text:style-name="rynqvb"><text:span text:style-name="T11">Tidak</text:span></text:span></text:p>
            <text:list text:continue-numbering="true" text:style-name="WWNum4">
              <text:list-item>
                <text:p text:style-name="P22" loext:marker-style-name="T2"><text:span text:style-name="T2">本案作成決定後，是否同意公開申訴人姓名與申訴案件內容？</text:span><text:span text:style-name="T22"></text:span><text:span text:style-name="T2">是<text:tab/></text:span><text:span text:style-name="T22"></text:span><text:span text:style-name="T2">否</text:span></text:p>
              </text:list-item>
            </text:list>
            <text:p text:style-name="P24" loext:marker-style-name="T2"><text:span text:style-name="T2">Setelah keputusan atas kasus ini dibuat, apakah setuju untuk mengungkapkan nama pelapor dan isi dari kasus pelaporan? □Ya □Tidak</text:span><text:span text:style-name="T2"/></text:p>
            <text:list text:continue-numbering="true" text:style-name="WWNum4">
              <text:list-item>
                <text:p text:style-name="P22" loext:marker-style-name="T2"><text:span text:style-name="T2">請檢附書面委託書</text:span><text:span text:style-name="T2"/></text:p>
              </text:list-item>
            </text:list>
            <text:p text:style-name="P24" loext:marker-style-name="T2"><text:span text:style-name="T2">Harap melampirkan surat kuasa tertulis</text:span><text:span text:style-name="T2"/></text:p>
            <text:list text:continue-numbering="true" text:style-name="WWNum4">
              <text:list-item>
                <text:p text:style-name="P22" loext:marker-style-name="T2"><text:span text:style-name="T2">申訴內容依法得提訴願、訴訟、請求國家賠償或依其他法定程序得提出申訴時，是否同意本會逕送有管轄權之救濟機關？</text:span><text:span text:style-name="T22"></text:span><text:span text:style-name="T2">是<text:tab/></text:span><text:span text:style-name="T22"></text:span><text:span text:style-name="T2">否</text:span></text:p>
              </text:list-item>
            </text:list>
            <text:p text:style-name="P8" loext:marker-style-name="T2"><text:span text:style-name="rynqvb"><text:span text:style-name="T11">Apabila isi pe</text:span></text:span><text:span text:style-name="rynqvb"><text:span text:style-name="T13">laporan</text:span></text:span><text:span text:style-name="rynqvb"><text:span text:style-name="T11"> dapat diajukan dengan petisi, gugatan, permintaan ganti rugi negara, atau pe</text:span></text:span><text:span text:style-name="rynqvb"><text:span text:style-name="T13">laporan</text:span></text:span><text:span text:style-name="rynqvb"><text:span text:style-name="T11"> dapat diajukan sesuai dengan prosedur hukum lainnya, apakah setuju untuk mengirimkannya langsung ke badan pemberi bantuan dengan yurisdiksi? </text:span></text:span><text:span text:style-name="T14">□</text:span><text:span text:style-name="rynqvb"><text:span text:style-name="T11">Ya </text:span></text:span><text:span text:style-name="T14">□</text:span><text:span text:style-name="rynqvb"><text:span text:style-name="T11">Tidak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 loext:marker-style-name="T10"/>
      <text:p text:style-name="P1" loext:marker-style-name="T10"/>
      <text:p text:style-name="P2" loext:marker-style-name="T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text:continue-list="list91506548728004" text:style-name="WWNum3">
              <text:list-item>
                <text:p text:style-name="P18" loext:marker-style-name="T2"><text:span text:style-name="T15">申訴事項、事實及理由：【註】請按時間順序盡量詳細說明，您認為應受</text:span><text:span text:style-name="T16">公約保障的內涵遭受侵害的事實及情況；並說明與現有法規、政策或制度之關聯</text:span><text:span text:style-name="T2">性。</text:span></text:p>
              </text:list-item>
            </text:list>
            <text:p text:style-name="P5" loext:marker-style-name="T2"><text:span text:style-name="rynqvb"><text:span text:style-name="T11">Hal-hal pe</text:span></text:span><text:span text:style-name="rynqvb"><text:span text:style-name="T13">laporan</text:span></text:span><text:span text:style-name="rynqvb"><text:span text:style-name="T11">, fakta dan proses: [Catatan] </text:span></text:span><text:span text:style-name="rynqvb"><text:span text:style-name="T13">Mohon</text:span></text:span><text:span text:style-name="rynqvb"><text:span text:style-name="T11"> jelaskan secara kronologis fakta dan keadaan pelanggaran konotasi yang Anda yakini harus dilindungi oleh Konvensi sebanyak mungkin; dan relevansinya dengan peraturan, kebijakan yang ada atau sistem.</text:span></text:span></text:p>
          </table:table-cell>
        </table:table-row>
        <table:table-row table:style-name="表格2.1">
          <table:table-cell table:style-name="表格2.A1" office:value-type="string">
            <text:list text:continue-numbering="true" text:style-name="WWNum3">
              <text:list-item>
                <text:p text:style-name="P18" loext:marker-style-name="T2"><text:span text:style-name="T2">違反公約之條文及內容</text:span><text:span text:style-name="T2"/></text:p>
              </text:list-item>
            </text:list>
            <text:p text:style-name="P5" loext:marker-style-name="T15"><text:span text:style-name="rynqvb"><text:span text:style-name="T11">Pelanggaran syarat dan isi Konvensi</text:span></text:span><text:span text:style-name="T24"/></text:p>
          </table:table-cell>
        </table:table-row>
        <table:table-row table:style-name="表格2.1">
          <table:table-cell table:style-name="表格2.A1" office:value-type="string">
            <text:list text:continue-numbering="true" text:style-name="WWNum3">
              <text:list-item>
                <text:p text:style-name="P18" loext:marker-style-name="T2"><text:span text:style-name="T2">佐證文件（請逐一詳列）</text:span><text:span text:style-name="T2"/></text:p>
              </text:list-item>
            </text:list>
            <text:p text:style-name="P5" loext:marker-style-name="T2"><text:span text:style-name="rynqvb"><text:span text:style-name="T11">Dokumen pendukung (sebutkan satu per satu)</text:span></text:span><text:span text:style-name="T12"/></text:p>
          </table:table-cell>
        </table:table-row>
        <table:table-row table:style-name="表格2.1">
          <table:table-cell table:style-name="表格2.A1" office:value-type="string">
            <text:list text:continue-numbering="true" text:style-name="WWNum3">
              <text:list-item>
                <text:p text:style-name="P18" loext:marker-style-name="T2"><text:span text:style-name="T17">辦理日期：</text:span><text:span text:style-name="T2">（</text:span><text:span text:style-name="T7">本欄由機關填寫</text:span><text:span text:style-name="T2">）</text:span></text:p>
              </text:list-item>
            </text:list>
            <text:p text:style-name="P5" loext:marker-style-name="T2"><text:span text:style-name="rynqvb"><text:span text:style-name="T11">Tanggal </text:span></text:span><text:span text:style-name="rynqvb"><text:span text:style-name="T13">proses</text:span></text:span><text:span text:style-name="rynqvb"><text:span text:style-name="T11">: (Kolom ini diisi oleh instansi)</text:span></text:span></text:p>
            <text:p text:style-name="P13" loext:marker-style-name="T10"/>
            <text:p text:style-name="P26" loext:marker-style-name="T18"><text:span text:style-name="T2">收文日</text:span><text:span text:style-name="T7">期</text:span><text:span text:style-name="T2">：</text:span><text:span text:style-name="T18"> <text:tab/>年<text:tab/>月<text:tab/>日</text:span><text:span text:style-name="T7">；</text:span><text:span text:style-name="T2">受理</text:span><text:span text:style-name="T7">日期</text:span><text:span text:style-name="T2">：</text:span><text:span text:style-name="T18"> <text:tab/>年<text:tab/>月<text:tab/></text:span><text:span text:style-name="T8">日</text:span><text:span text:style-name="T7">；</text:span><text:span text:style-name="T2">結案日</text:span><text:span text:style-name="T7">期</text:span><text:span text:style-name="T2">：</text:span><text:span text:style-name="T18"> <text:tab/>年<text:tab/>月<text:tab/>日</text:span></text:p>
            <text:p text:style-name="P6" loext:marker-style-name="T2"><text:span text:style-name="rynqvb"><text:span text:style-name="T11">Tanggal penerimaan: </text:span></text:span><text:span text:style-name="rynqvb"><text:span text:style-name="T13">Tahun <text:s/>Bulan <text:s/>Tanggal</text:span></text:span><text:span text:style-name="rynqvb"><text:span text:style-name="T11">; </text:span></text:span><text:span text:style-name="rynqvb"><text:span text:style-name="T13">Tanggal proses</text:span></text:span><text:span text:style-name="rynqvb"><text:span text:style-name="T11">: </text:span></text:span><text:span text:style-name="rynqvb"><text:span text:style-name="T13">Tahun <text:s/>Bulan <text:s/>Tanggal</text:span></text:span><text:span text:style-name="rynqvb"><text:span text:style-name="T11">;</text:span></text:span><text:span text:style-name="rynqvb"><text:span text:style-name="T13">T</text:span></text:span><text:span text:style-name="rynqvb"><text:span text:style-name="T11">anggal penutupan kasus: </text:span></text:span><text:span text:style-name="rynqvb"><text:span text:style-name="T13">Tahun <text:s/>Bulan <text:s/>Tanggal</text:span></text:span></text:p>
          </table:table-cell>
        </table:table-row>
      </table:table>
      <text:p text:style-name="P1" loext:marker-style-name="T10"/>
      <text:p text:style-name="P3" loext:marker-style-name="T2"><text:span text:style-name="T2">備註：本表格填寫完成並確認無誤後請郵寄至國家人權委員會</text:span><text:span text:style-name="T2"/></text:p>
      <text:p text:style-name="P3" loext:marker-style-name="T6"><text:span text:style-name="rynqvb"><text:span text:style-name="T4">Catatan: Setelah mengisi dan mengkonfirmasi formulir ini, harap kirimkan ke Komnas HAM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rynqvb" style:family="text" style:parent-style-name="Default_20_Paragraph_20_Font"/>
    <style:style style:name="hwtze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¨" style:num-suffix="¨" text:bullet-char="¨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online</dc:creator>
    <meta:editing-cycles>113</meta:editing-cycles>
    <meta:creation-date>2022-07-18T01:41:00</meta:creation-date>
    <dc:date>2022-10-13T05:59:00</dc:date>
    <meta:editing-duration>PT4H36M</meta:editing-duration>
    <meta:generator>LibreOffice/7.5.5.2$Windows_X86_64 LibreOffice_project/ca8fe7424262805f223b9a2334bc7181abbcbf5e</meta:generator>
    <meta:document-statistic meta:table-count="2" meta:image-count="0" meta:object-count="0" meta:page-count="3" meta:paragraph-count="101" meta:word-count="1023" meta:character-count="3153" meta:non-whitespace-character-count="2804"/>
    <meta:user-defined meta:name="AppVersion">16.0000</meta:user-defined>
    <meta:user-defined meta:name="Created" meta:value-type="date">2020-06-20T00:00:00</meta:user-defined>
    <meta:user-defined meta:name="Creator">Microsoft® Word 2016</meta:user-defined>
    <meta:user-defined meta:name="LastSaved" meta:value-type="date">2022-07-18T00:00:00</meta:user-defined>
    <meta:template xlink:type="simple" xlink:actuate="onRequest" xlink:title="Normal" xlink:href=""/>
  </office:meta>
</office:document-meta>
</file>