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0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7.999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3.494cm" fo:keep-together="auto"/>
    </style:style>
    <style:style style:name="表格1.5" style:family="table-row">
      <style:table-row-properties style:min-row-height="1.016cm" fo:keep-together="auto"/>
    </style:style>
    <style:style style:name="表格1.6" style:family="table-row">
      <style:table-row-properties style:min-row-height="1.759cm" fo:keep-together="auto"/>
    </style:style>
    <style:style style:name="表格1.7" style:family="table-row">
      <style:table-row-properties style:min-row-height="1.129cm" fo:keep-together="auto"/>
    </style:style>
    <style:style style:name="表格1.8" style:family="table-row">
      <style:table-row-properties style:min-row-height="2.401cm" fo:keep-together="auto"/>
    </style:style>
    <style:style style:name="表格2" style:family="table">
      <style:table-properties style:width="18.754cm" fo:margin-left="0cm" fo:margin-top="0cm" fo:margin-bottom="0cm" table:align="left" style:writing-mode="lr-tb"/>
    </style:style>
    <style:style style:name="表格2.A" style:family="table-column">
      <style:table-column-properties style:column-width="18.754cm"/>
    </style:style>
    <style:style style:name="表格2.1" style:family="table-row">
      <style:table-row-properties style:min-row-height="5.495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0.75cm" fo:margin-right="0cm" style:line-height-at-least="0cm" fo:text-indent="0cm" style:auto-text-indent="false"/>
    </style:style>
    <style:style style:name="P3" style:family="paragraph" style:parent-style-name="Table_20_Paragraph">
      <style:paragraph-properties fo:margin-left="0.893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</style:style>
    <style:style style:name="P4" style:family="paragraph" style:parent-style-name="Table_20_Paragraph">
      <style:paragraph-properties fo:margin-left="0.893cm" fo:margin-right="0.229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</style:style>
    <style:style style:name="P5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</style:style>
    <style:style style:name="P6" style:family="paragraph" style:parent-style-name="Table_20_Paragraph">
      <style:paragraph-properties fo:margin-left="0.896cm" fo:margin-right="0.229cm" fo:margin-top="0cm" fo:margin-bottom="0cm" style:contextual-spacing="false" style:line-height-at-least="0cm" fo:text-align="justify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.818cm" fo:margin-right="0.229cm" fo:margin-top="0cm" fo:margin-bottom="0cm" style:contextual-spacing="false" style:line-height-at-least="0cm" fo:text-align="justify" style:justify-single-word="false" fo:orphans="0" fo:widows="0" fo:text-indent="-0.019cm" style:auto-text-indent="false"/>
    </style:style>
    <style:style style:name="P8" style:family="paragraph" style:parent-style-name="Table_20_Paragraph">
      <style:paragraph-properties fo:margin-left="0.249cm" fo:margin-right="0.243cm" fo:margin-top="0cm" fo:margin-bottom="0cm" style:contextual-spacing="false" style:line-height-at-least="0cm" fo:text-align="center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24cm" fo:margin-right="0.231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Cambria" fo:font-size="11pt" fo:language="en" fo:country="US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P10" style:family="paragraph" style:parent-style-name="Table_20_Paragraph">
      <style:paragraph-properties fo:margin-left="0.24cm" fo:margin-right="0.231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Cambria" fo:font-size="11pt" fo:language="en" fo:country="US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Cambria" fo:font-size="11pt" fo:language="en" fo:country="US" fo:font-weight="bold" style:letter-kerning="false" style:font-name-asian="微軟正黑體" style:font-size-asian="11pt" style:language-asian="zh" style:country-asian="TW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893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style:letter-kerning="false" style:font-size-asian="11pt" style:font-size-complex="11pt" style:language-complex="ar" style:country-complex="SA"/>
    </style:style>
    <style:style style:name="P13" style:family="paragraph" style:parent-style-name="Table_20_Paragraph" style:list-style-name="WWNum1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 style:list-style-name="WWNum2">
      <style:paragraph-properties fo:margin-left="0.896cm" fo:margin-right="0.229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818cm" fo:margin-right="0.229cm" fo:margin-top="0cm" fo:margin-bottom="0cm" style:contextual-spacing="false" style:line-height-at-least="0cm" fo:text-align="justify" style:justify-single-word="false" fo:orphans="0" fo:widows="0" fo:text-indent="-0.796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249cm" fo:margin-right="0.243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24cm" fo:margin-right="0.231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style:line-height-at-least="0cm" fo:text-align="start" style:justify-single-word="false" fo:orphans="0" fo:widows="0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893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4cm" fo:margin-right="0.231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4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4cm" fo:margin-right="0.231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3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49cm" fo:margin-right="0.243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ext_20_body">
      <style:paragraph-properties fo:margin-left="0cm" fo:margin-right="-0.035cm" style:line-height-at-leas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-0.035cm" style:line-height-at-least="0cm" fo:text-align="center" style:justify-single-word="false" fo:text-indent="0cm" style:auto-text-indent="false"/>
      <style:text-properties fo:color="#ff0000" loext:opacity="100%" style:font-name="Cambria" fo:font-size="11pt" fo:language="es" fo:country="GT" style:font-name-asian="微軟正黑體" style:font-size-asian="11pt" style:language-asian="zh" style:country-asian="TW" style:font-size-complex="11pt"/>
    </style:style>
    <style:style style:name="T1" style:family="text">
      <style:text-properties style:font-name="Cambria" style:font-name-asian="微軟正黑體"/>
    </style:style>
    <style:style style:name="T2" style:family="text">
      <style:text-properties style:font-name="Cambria" style:font-name-asian="微軟正黑體" style:language-asian="zh" style:country-asian="TW"/>
    </style:style>
    <style:style style:name="T3" style:family="text">
      <style:text-properties style:font-name="Cambria" style:font-name-asian="微軟正黑體" style:language-asian="zh" style:country-asian="TW" style:font-name-complex="Times New Roman"/>
    </style:style>
    <style:style style:name="T4" style:family="text">
      <style:text-properties style:font-name="Cambria" style:font-name-asian="微軟正黑體" style:language-asian="en" style:country-asian="US"/>
    </style:style>
    <style:style style:name="T5" style:family="text">
      <style:text-properties style:font-name="Cambria" fo:language="es" fo:country="GT" style:font-name-asian="微軟正黑體"/>
    </style:style>
    <style:style style:name="T6" style:family="text">
      <style:text-properties style:font-name="Cambria" fo:language="es" fo:country="GT" style:font-name-asian="微軟正黑體" style:language-asian="zh" style:country-asian="TW"/>
    </style:style>
    <style:style style:name="T7" style:family="text">
      <style:text-properties style:font-name="Cambria" fo:language="id" fo:country="ID" style:font-name-asian="微軟正黑體"/>
    </style:style>
    <style:style style:name="T8" style:family="text">
      <style:text-properties style:font-name="Cambria" fo:font-weight="bold" style:font-name-asian="微軟正黑體" style:language-asian="zh" style:country-asian="TW" style:font-weight-asian="bold"/>
    </style:style>
    <style:style style:name="T9" style:family="text">
      <style:text-properties style:font-name="Cambria" fo:font-size="11pt" fo:language="id" fo:country="ID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T10" style:family="text">
      <style:text-properties style:font-name="Cambria" fo:font-size="11pt" fo:language="en" fo:country="US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T11" style:family="text">
      <style:text-properties style:font-name="Cambria" fo:font-size="11pt" fo:language="en" fo:country="US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T12" style:family="text">
      <style:text-properties style:font-name="Cambria" fo:letter-spacing="-0.021cm" style:font-name-asian="微軟正黑體" style:language-asian="zh" style:country-asian="TW"/>
    </style:style>
    <style:style style:name="T13" style:family="text">
      <style:text-properties style:font-name="Cambria" fo:letter-spacing="-0.021cm" fo:language="es" fo:country="GT" style:font-name-asian="微軟正黑體" style:language-asian="zh" style:country-asian="TW"/>
    </style:style>
    <style:style style:name="T14" style:family="text">
      <style:text-properties style:font-name="Cambria" fo:letter-spacing="-0.019cm" style:font-name-asian="微軟正黑體" style:language-asian="zh" style:country-asian="TW"/>
    </style:style>
    <style:style style:name="T15" style:family="text">
      <style:text-properties style:font-name="Cambria" fo:letter-spacing="-0.039cm" style:font-name-asian="微軟正黑體" style:language-asian="zh" style:country-asian="TW"/>
    </style:style>
    <style:style style:name="T16" style:family="text">
      <style:text-properties style:font-name="Cambria" fo:letter-spacing="-0.005cm" style:font-name-asian="微軟正黑體" style:language-asian="zh" style:country-asian="TW"/>
    </style:style>
    <style:style style:name="T17" style:family="text">
      <style:text-properties style:font-name="Cambria" fo:letter-spacing="-0.005cm" style:text-underline-style="solid" style:text-underline-width="auto" style:text-underline-color="font-color" style:font-name-asian="微軟正黑體" style:language-asian="zh" style:country-asian="TW"/>
    </style:style>
    <style:style style:name="T18" style:family="text">
      <style:text-properties style:font-name="Cambria" style:text-underline-style="solid" style:text-underline-width="auto" style:text-underline-color="font-color" style:font-name-asian="微軟正黑體" style:language-asian="zh" style:country-asian="TW"/>
    </style:style>
    <style:style style:name="T19" style:family="text">
      <style:text-properties fo:color="#ff0000" loext:opacity="100%" style:font-name="Cambria" style:font-name-asian="微軟正黑體" style:language-asian="zh" style:country-asian="TW"/>
    </style:style>
    <style:style style:name="T20" style:family="text">
      <style:text-properties fo:color="#ff0000" loext:opacity="100%" style:font-name="Cambria" fo:language="es" fo:country="GT" style:font-name-asian="微軟正黑體" style:language-asian="zh" style:country-asian="TW"/>
    </style:style>
    <style:style style:name="T21" style:family="text">
      <style:text-properties fo:color="#ff0000" loext:opacity="100%" style:font-name="Cambria" fo:language="es" fo:country="GT" style:font-name-asian="微軟正黑體"/>
    </style:style>
    <style:style style:name="T22" style:family="text">
      <style:text-properties fo:color="#ff0000" loext:opacity="100%" style:font-name="Cambria" fo:language="id" fo:country="ID" style:font-name-asian="微軟正黑體"/>
    </style:style>
    <style:style style:name="T23" style:family="text">
      <style:text-properties fo:color="#ff0000" loext:opacity="100%" style:font-name="Cambria" fo:font-size="11pt" fo:language="es" fo:country="GT" style:font-name-asian="微軟正黑體" style:font-size-asian="11pt" style:language-asian="zh" style:country-asian="TW" style:font-size-complex="11pt"/>
    </style:style>
    <style:style style:name="T24" style:family="text">
      <style:text-properties fo:color="#ff0000" loext:opacity="100%" style:font-name="Cambria" fo:font-size="11pt" fo:language="id" fo:country="ID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T25" style:family="text">
      <style:text-properties style:font-name="Wingdings 2" style:font-name-asian="Wingdings 21" style:language-asian="zh" style:country-asian="TW" style:font-name-complex="Wingdings 21"/>
    </style:style>
    <style:style style:name="T26" style:family="text">
      <style:text-properties style:font-name="Wingdings 2" fo:font-size="11pt" fo:language="en" fo:country="US" style:letter-kerning="false" style:font-name-asian="Wingdings 21" style:font-size-asian="11pt" style:language-asian="zh" style:country-asian="TW" style:font-name-complex="Wingdings 21" style:font-size-complex="11pt" style:language-complex="ar" style:country-complex="SA"/>
    </style:style>
    <style:style style:name="T27" style:family="text">
      <style:text-properties style:font-name="Cambria" fo:font-size="11pt" fo:language="id" fo:country="ID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T28" style:family="text">
      <style:text-properties style:font-name="Cambria" fo:font-size="11pt" fo:letter-spacing="-0.021cm" fo:language="es" fo:country="GT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T29" style:family="text">
      <style:text-properties style:font-name="Cambria" fo:font-size="11pt" fo:letter-spacing="-0.021cm" fo:language="id" fo:country="ID" style:letter-kerning="false" style:font-name-asian="微軟正黑體" style:font-size-asian="11pt" style:language-asian="zh" style:country-asian="TW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19"><text:span text:style-name="T2">附件三、國家人權委員會處理涉及人權案件</text:span><text:span text:style-name="T19">法人/機構/團體申訴書</text:span></text:p>
      <text:p text:style-name="P23" loext:marker-style-name="T6"><text:span text:style-name="T6">Lampiran 3, </text:span><text:span text:style-name="T20">P</text:span><text:span text:style-name="rynqvb"><text:span text:style-name="T22">e</text:span></text:span><text:span text:style-name="rynqvb"><text:span text:style-name="T21">laporan</text:span></text:span><text:span text:style-name="rynqvb"><text:span text:style-name="T22"> dari badan hukum/organisasi/kelompok</text:span></text:span><text:span text:style-name="rynqvb"><text:span text:style-name="T7"> terkait kasus HAM</text:span></text:span><text:span text:style-name="rynqvb"><text:span text:style-name="T5"> yang ditangani </text:span></text:span><text:span text:style-name="rynqvb"><text:span text:style-name="T7">K</text:span></text:span><text:span text:style-name="rynqvb"><text:span text:style-name="T5">omnas HAM</text:span></text:span></text:p>
      <text:p text:style-name="P24" loext:marker-style-name="T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text:style-name="WWNum1">
              <text:list-item>
                <text:p text:style-name="P13" loext:marker-style-name="T2"><text:span text:style-name="T2">申訴日期：<text:tab/>年<text:tab/>月<text:tab/>日</text:span><text:span text:style-name="T2"/></text:p>
              </text:list-item>
            </text:list>
            <text:p text:style-name="P12" loext:marker-style-name="T6"><text:span text:style-name="T6">Tanggal pelaporan: Tahun <text:s text:c="2"/>Bulan <text:s/>Tanggal</text:span><text:span text:style-name="T6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list xml:id="list91443690425484" text:continue-numbering="true" text:style-name="WWNum1">
              <text:list-item>
                <text:p text:style-name="P13" loext:marker-style-name="T1"><text:span text:style-name="T4">申</text:span><text:span text:style-name="T2">訴</text:span><text:span text:style-name="T4">人</text:span></text:p>
              </text:list-item>
            </text:list>
            <text:p text:style-name="P19" loext:marker-style-name="T1"><text:span text:style-name="T1">Pelapor</text:span><text:span text:style-name="T1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 loext:marker-style-name="T2"><text:span text:style-name="T2">法人／機構／團體名稱（</text:span><text:span text:style-name="T8">請用印</text:span><text:span text:style-name="T2">）</text:span></text:p>
            <text:p text:style-name="P8" loext:marker-style-name="T2"><text:span text:style-name="rynqvb"><text:span text:style-name="T9">Nama badan hukum/organisasi/kelompok (mohon gunakan stempel)</text:span></text:span><text:span text:style-name="T27"/></text:p>
          </table:table-cell>
          <table:table-cell table:style-name="表格1.A1" table:number-columns-spanned="3" office:value-type="string">
            <text:p text:style-name="P9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 loext:marker-style-name="T1"><text:span text:style-name="T1">核准立案字號</text:span><text:span text:style-name="T1"/></text:p>
            <text:p text:style-name="P22" loext:marker-style-name="T1"><text:span text:style-name="T1">No.Izin kasus</text:span><text:span text:style-name="T1"/></text:p>
          </table:table-cell>
          <table:table-cell table:style-name="表格1.A1" table:number-columns-spanned="3" office:value-type="string">
            <text:p text:style-name="P10" loext:marker-style-name="T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 loext:marker-style-name="T1"><text:span text:style-name="T1">聯絡人</text:span><text:span text:style-name="T1"/></text:p>
            <text:p text:style-name="P22" loext:marker-style-name="T1"><text:span text:style-name="T1">Nama kontak</text:span><text:span text:style-name="T1"/></text:p>
          </table:table-cell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17" loext:marker-style-name="T2"><text:span text:style-name="T2">聯絡電話</text:span><text:span text:style-name="T2"/></text:p>
            <text:p text:style-name="P17" loext:marker-style-name="T2"><text:span text:style-name="T2">No.Telepon</text:span><text:span text:style-name="T2"/></text:p>
          </table:table-cell>
          <table:table-cell table:style-name="表格1.A1" office:value-type="string">
            <text:p text:style-name="P20" loext:marker-style-name="T1"><text:span text:style-name="T1">市話：Landline:</text:span></text:p>
            <text:p text:style-name="P21" loext:marker-style-name="T1"><text:span text:style-name="T1">手機：HP:</text:span><text:span text:style-name="T1"/></text:p>
          </table:table-cell>
        </table:table-row>
        <table:table-row table:style-name="表格1.6">
          <table:table-cell table:style-name="表格1.A1" office:value-type="string">
            <text:p text:style-name="P16" loext:marker-style-name="T2"><text:span text:style-name="T2">法人／機構／團體地址（公文送達地址）</text:span><text:span text:style-name="T2"/></text:p>
            <text:p text:style-name="P8" loext:marker-style-name="T2"><text:span text:style-name="T10">Alamat </text:span><text:span text:style-name="rynqvb"><text:span text:style-name="T9">badan hukum/organisasi/kelompok</text:span></text:span><text:span text:style-name="rynqvb"><text:span text:style-name="T11"> (</text:span></text:span><text:span text:style-name="rynqvb"><text:span text:style-name="T9">Alamat pengiriman dokumen resmi</text:span></text:span><text:span text:style-name="rynqvb"><text:span text:style-name="T11">)</text:span></text:span></text:p>
          </table:table-cell>
          <table:table-cell table:style-name="表格1.A1" table:number-columns-spanned="3" office:value-type="string">
            <text:p text:style-name="P10" loext:marker-style-name="T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 loext:marker-style-name="T1"><text:span text:style-name="T1">電子郵件（非必填）</text:span><text:span text:style-name="T1"/></text:p>
            <text:p text:style-name="P22" loext:marker-style-name="T1"><text:span text:style-name="T1">E-mail</text:span><text:span text:style-name="T1"/></text:p>
            <text:p text:style-name="P22" loext:marker-style-name="T1"><text:span text:style-name="T1">(Tidak harus)</text:span><text:span text:style-name="T1"/></text:p>
          </table:table-cell>
          <table:table-cell table:style-name="表格1.A1" table:number-columns-spanned="3" office:value-type="string">
            <text:p text:style-name="P10" loext:marker-style-name="T1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list text:style-name="WWNum2">
              <text:list-item>
                <text:p text:style-name="P14" loext:marker-style-name="T2"><text:span text:style-name="T2">本案作成決定後，是否同意公開申訴人</text:span><text:span text:style-name="T19">名稱</text:span><text:span text:style-name="T2">及申訴案件內容</text:span><text:span text:style-name="T25"></text:span><text:span text:style-name="T2">是<text:tab/></text:span><text:span text:style-name="T25"></text:span><text:span text:style-name="T2">否</text:span></text:p>
              </text:list-item>
            </text:list>
            <text:p text:style-name="P6" loext:marker-style-name="T2"><text:span text:style-name="rynqvb"><text:span text:style-name="T9">Setelah keputusan atas kasus ini dibuat, apakah setuju untuk mengungkapkan </text:span></text:span><text:span text:style-name="rynqvb"><text:span text:style-name="T24">nama</text:span></text:span><text:span text:style-name="rynqvb"><text:span text:style-name="T9"> </text:span></text:span><text:span text:style-name="rynqvb"><text:span text:style-name="T24">pelapor</text:span></text:span><text:span text:style-name="rynqvb"><text:span text:style-name="T9"> dan isi dari kasus pe</text:span></text:span><text:span text:style-name="rynqvb"><text:span text:style-name="T11">laporan</text:span></text:span><text:span text:style-name="rynqvb"><text:span text:style-name="T9">?</text:span></text:span><text:span text:style-name="T10"> </text:span><text:span text:style-name="T26"></text:span><text:span text:style-name="rynqvb"><text:span text:style-name="T9">Ya </text:span></text:span><text:span text:style-name="T26"></text:span><text:span text:style-name="rynqvb"><text:span text:style-name="T9">Tidak</text:span></text:span></text:p>
            <text:p text:style-name="P15" loext:marker-style-name="T3"><text:span text:style-name="T2">(二)申訴內容依法得提訴願、訴訟、請求國家賠償或依其他法定程序得提出申訴時，是否同意本會逕送有管轄權之救濟機關</text:span><text:span text:style-name="T25"></text:span><text:span text:style-name="T2">是<text:tab/></text:span><text:span text:style-name="T25"></text:span><text:span text:style-name="T2">否</text:span></text:p>
            <text:p text:style-name="P7" loext:marker-style-name="T2"><text:span text:style-name="rynqvb"><text:span text:style-name="T9">Apabila isi pe</text:span></text:span><text:span text:style-name="rynqvb"><text:span text:style-name="T11">laporan</text:span></text:span><text:span text:style-name="rynqvb"><text:span text:style-name="T9"> dapat diajukan dengan petisi, gugatan, permintaan ganti rugi negara, atau pe</text:span></text:span><text:span text:style-name="rynqvb"><text:span text:style-name="T11">laporan</text:span></text:span><text:span text:style-name="rynqvb"><text:span text:style-name="T9"> dapat diajukan sesuai dengan prosedur hukum lainnya, apakah setuju untuk mengirimkannya langsung ke badan pemberi bantuan dengan yurisdiksi?</text:span></text:span><text:span text:style-name="T10"> </text:span><text:span text:style-name="T26"></text:span><text:span text:style-name="rynqvb"><text:span text:style-name="T9">Ya </text:span></text:span><text:span text:style-name="T26"></text:span><text:span text:style-name="rynqvb"><text:span text:style-name="T9">Tidak</text:span>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text:continue-list="list91443690425484" text:style-name="WWNum1">
              <text:list-item>
                <text:p text:style-name="P13" loext:marker-style-name="T2"><text:span text:style-name="T12">申訴事項、</text:span><text:span text:style-name="T2">事實</text:span><text:span text:style-name="T12">及經過：【註】請按時間順序盡量詳細說明您認為應受</text:span><text:span text:style-name="T14">公約保障的內涵遭受侵害的事實及情況；並說明與現有法規、政策或制度之關聯</text:span><text:span text:style-name="T2">性。</text:span></text:p>
              </text:list-item>
            </text:list>
            <text:p text:style-name="P4" loext:marker-style-name="T2"><text:span text:style-name="rynqvb"><text:span text:style-name="T9">Hal-hal pe</text:span></text:span><text:span text:style-name="rynqvb"><text:span text:style-name="T11">laporan</text:span></text:span><text:span text:style-name="rynqvb"><text:span text:style-name="T9">, fakta dan proses: [Catatan] </text:span></text:span><text:span text:style-name="rynqvb"><text:span text:style-name="T11">Mohon</text:span></text:span><text:span text:style-name="rynqvb"><text:span text:style-name="T9"> jelaskan secara kronologis fakta dan keadaan pelanggaran konotasi yang Anda yakini harus dilindungi oleh Konvensi sebanyak mungkin; dan relevansinya dengan peraturan, kebijakan yang ada atau sistem.</text:span></text:span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1">
              <text:list-item>
                <text:p text:style-name="P13" loext:marker-style-name="T2"><text:span text:style-name="T2">違反公約之條文及內容</text:span><text:span text:style-name="T2"/></text:p>
              </text:list-item>
            </text:list>
            <text:p text:style-name="P4" loext:marker-style-name="T13"><text:span text:style-name="rynqvb"><text:span text:style-name="T9">Pelanggaran syarat dan isi Konvensi</text:span></text:span><text:span text:style-name="T28"/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1">
              <text:list-item>
                <text:p text:style-name="P13" loext:marker-style-name="T2"><text:span text:style-name="T2">佐證文件（請逐一詳列）</text:span><text:span text:style-name="T2"/></text:p>
              </text:list-item>
            </text:list>
            <text:p text:style-name="P4" loext:marker-style-name="T12"><text:span text:style-name="rynqvb"><text:span text:style-name="T9">Dokumen pendukung (sebutkan satu per satu)</text:span></text:span><text:span text:style-name="T29"/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1">
              <text:list-item>
                <text:p text:style-name="P13" loext:marker-style-name="T2"><text:span text:style-name="T15">辦理</text:span><text:span text:style-name="T2">日期</text:span><text:span text:style-name="T15">：</text:span><text:span text:style-name="T2">（</text:span><text:span text:style-name="T16">本欄由機關填寫</text:span><text:span text:style-name="T2">）</text:span></text:p>
              </text:list-item>
            </text:list>
            <text:p text:style-name="P3" loext:marker-style-name="T2"><text:span text:style-name="rynqvb"><text:span text:style-name="T9">Tanggal </text:span></text:span><text:span text:style-name="rynqvb"><text:span text:style-name="T11">proses</text:span></text:span><text:span text:style-name="rynqvb"><text:span text:style-name="T9">: (Kolom ini diisi oleh instansi)</text:span></text:span></text:p>
            <text:p text:style-name="P11" loext:marker-style-name="T8"/>
            <text:p text:style-name="P18" loext:marker-style-name="T18"><text:span text:style-name="T2">收文日</text:span><text:span text:style-name="T16">期</text:span><text:span text:style-name="T2">：</text:span><text:span text:style-name="T18"> <text:tab/>年<text:tab/>月<text:tab/>日</text:span><text:span text:style-name="T16">；</text:span><text:span text:style-name="T2">受理</text:span><text:span text:style-name="T16">日期</text:span><text:span text:style-name="T2">：</text:span><text:span text:style-name="T18"> <text:tab/>年<text:tab/>月<text:tab/></text:span><text:span text:style-name="T17">日</text:span><text:span text:style-name="T16">；</text:span><text:span text:style-name="T2">結案日</text:span><text:span text:style-name="T16">期</text:span><text:span text:style-name="T2">：</text:span><text:span text:style-name="T18"> <text:tab/>年<text:tab/>月<text:tab/>日</text:span></text:p>
            <text:p text:style-name="P5" loext:marker-style-name="T2"><text:span text:style-name="rynqvb"><text:span text:style-name="T9">Tanggal penerimaan: </text:span></text:span><text:span text:style-name="rynqvb"><text:span text:style-name="T11">Tahun <text:s/>Bulan <text:s/>Tanggal</text:span></text:span><text:span text:style-name="rynqvb"><text:span text:style-name="T9">; </text:span></text:span><text:span text:style-name="rynqvb"><text:span text:style-name="T11">Tanggal proses</text:span></text:span><text:span text:style-name="rynqvb"><text:span text:style-name="T9">: </text:span></text:span><text:span text:style-name="rynqvb"><text:span text:style-name="T11">Tahun <text:s/>Bulan <text:s/>Tanggal</text:span></text:span><text:span text:style-name="rynqvb"><text:span text:style-name="T9">;</text:span></text:span><text:span text:style-name="rynqvb"><text:span text:style-name="T11">T</text:span></text:span><text:span text:style-name="rynqvb"><text:span text:style-name="T9">anggal penutupan kasus: </text:span></text:span><text:span text:style-name="rynqvb"><text:span text:style-name="T11">Tahun <text:s/>Bulan <text:s/>Tanggal</text:span></text:span></text:p>
          </table:table-cell>
        </table:table-row>
      </table:table>
      <text:p text:style-name="P2" loext:marker-style-name="T2"><text:span text:style-name="T2">備註：本表格填寫完成並確認無誤後請郵寄至國家人權委員會</text:span><text:span text:style-name="T2"/></text:p>
      <text:p text:style-name="P2" loext:marker-style-name="T6"><text:span text:style-name="rynqvb"><text:span text:style-name="T7">Catatan: Setelah mengisi dan mengkonfirmasi formulir ini, harap kirimkan ke Komnas HA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4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rynqvb" style:family="text" style:parent-style-name="Default_20_Paragraph_20_Font"/>
    <style:style style:name="hwtz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online</dc:creator>
    <meta:editing-cycles>24</meta:editing-cycles>
    <meta:creation-date>2022-07-18T01:47:00</meta:creation-date>
    <dc:date>2022-10-13T06:18:00</dc:date>
    <meta:editing-duration>PT8H47M</meta:editing-duration>
    <meta:generator>LibreOffice/7.5.5.2$Windows_X86_64 LibreOffice_project/ca8fe7424262805f223b9a2334bc7181abbcbf5e</meta:generator>
    <meta:document-statistic meta:table-count="2" meta:image-count="0" meta:object-count="0" meta:page-count="2" meta:paragraph-count="37" meta:word-count="539" meta:character-count="1699" meta:non-whitespace-character-count="1520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LastSaved" meta:value-type="date">2022-07-18T00:00:00</meta:user-defined>
    <meta:template xlink:type="simple" xlink:actuate="onRequest" xlink:title="Normal" xlink:href=""/>
  </office:meta>
</office:document-meta>
</file>