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744cm" fo:margin-left="0cm" fo:margin-top="0cm" fo:margin-bottom="0cm" table:align="left" style:writing-mode="lr-tb"/>
    </style:style>
    <style:style style:name="表格1.A" style:family="table-column">
      <style:table-column-properties style:column-width="3.99cm"/>
    </style:style>
    <style:style style:name="表格1.B" style:family="table-column">
      <style:table-column-properties style:column-width="10.753cm"/>
    </style:style>
    <style:style style:name="表格1.1" style:family="table-row">
      <style:table-row-properties style:min-row-height="0.102cm" fo:keep-together="auto"/>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fo:keep-together="auto"/>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10" style:family="table-row">
      <style:table-row-properties fo:keep-together="auto"/>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fo:keep-together="auto"/>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P1" style:family="paragraph" style:parent-style-name="ContentText" style:list-style-name="WWNum45">
      <style:paragraph-properties fo:margin-left="1.106cm" fo:margin-right="0cm" fo:margin-top="0cm" fo:margin-bottom="0cm" style:contextual-spacing="false" fo:line-height="0.635cm" fo:text-align="justify" style:justify-single-word="false" fo:orphans="0" fo:widows="0" fo:text-indent="-1.106cm" style:auto-text-indent="false" style:snap-to-layout-grid="false"/>
      <style:text-properties fo:language="en" fo:country="US" style:letter-kerning="false" style:language-asian="zh" style:country-asian="TW" style:language-complex="ar" style:country-complex="SA"/>
    </style:style>
    <style:style style:name="P2" style:family="paragraph" style:parent-style-name="Footer">
      <style:paragraph-properties fo:text-align="center" style:justify-single-word="false"/>
    </style:style>
    <style:style style:name="P3" style:family="paragraph" style:parent-style-name="List_20_Paragraph" style:list-style-name="WWNum8">
      <style:paragraph-properties fo:text-align="justify" style:justify-single-word="false" style:punctuation-wrap="hanging"/>
    </style:style>
    <style:style style:name="P4" style:family="paragraph" style:parent-style-name="List_20_Paragraph" style:list-style-name="WWNum20">
      <style:paragraph-properties fo:margin-left="1.431cm" fo:margin-right="0cm" fo:text-align="justify" style:justify-single-word="false" fo:text-indent="-0.501cm" style:auto-text-indent="false" style:punctuation-wrap="hanging"/>
    </style:style>
    <style:style style:name="P5" style:family="paragraph" style:parent-style-name="List_20_Paragraph" style:list-style-name="WWNum19">
      <style:paragraph-properties fo:margin-left="1.351cm" fo:margin-right="0cm" fo:text-align="justify" style:justify-single-word="false" fo:text-indent="-0.501cm" style:auto-text-indent="false" style:punctuation-wrap="hanging"/>
    </style:style>
    <style:style style:name="P6" style:family="paragraph" style:parent-style-name="List_20_Paragraph">
      <style:paragraph-properties fo:margin-left="1.355cm" fo:margin-right="0cm" fo:text-align="justify" style:justify-single-word="false" fo:text-indent="0cm" style:auto-text-indent="false" style:punctuation-wrap="hanging"/>
    </style:style>
    <style:style style:name="P7" style:family="paragraph" style:parent-style-name="List_20_Paragraph" style:list-style-name="WWNum2">
      <style:paragraph-properties fo:margin-left="1.199cm" fo:margin-right="0cm" fo:margin-top="0cm" fo:margin-bottom="0cm" style:contextual-spacing="false" fo:text-align="justify" style:justify-single-word="false" fo:orphans="0" fo:widows="0" fo:text-indent="-1.199cm" style:auto-text-indent="false"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8" style:family="paragraph" style:parent-style-name="List_20_Paragraph" style:list-style-name="WWNum27">
      <style:paragraph-properties fo:margin-left="1.558cm" fo:margin-right="0cm" fo:margin-top="0cm" fo:margin-bottom="0cm" style:contextual-spacing="false" fo:text-align="justify" style:justify-single-word="false" fo:orphans="0" fo:widows="0" fo:text-indent="-0.751cm" style:auto-text-indent="false"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9" style:family="paragraph" style:parent-style-name="List_20_Paragraph" style:list-style-name="WWNum1">
      <style:paragraph-properties fo:margin-left="0.557cm" fo:margin-right="0cm" fo:margin-top="0cm" fo:margin-bottom="0cm" style:contextual-spacing="false" fo:text-align="justify" style:justify-single-word="false" fo:orphans="0" fo:widows="0" fo:text-indent="-0.635cm" style:auto-text-indent="false"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10" style:family="paragraph" style:parent-style-name="List_20_Paragraph" style:list-style-name="WWNum17">
      <style:paragraph-properties fo:margin-left="1.351cm" fo:margin-right="0cm" fo:margin-top="0cm" fo:margin-bottom="0cm" style:contextual-spacing="false" fo:text-align="justify" style:justify-single-word="false" fo:orphans="0" fo:widows="0" fo:text-indent="-0.85cm" style:auto-text-indent="false"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11" style:family="paragraph" style:parent-style-name="List_20_Paragraph" style:list-style-name="WWNum6">
      <style:paragraph-properties fo:margin-left="0.9cm" fo:margin-right="0cm" fo:margin-top="0cm" fo:margin-bottom="0cm" style:contextual-spacing="false" fo:text-align="justify" style:justify-single-word="false" fo:orphans="0" fo:widows="0" fo:text-indent="-0.9cm" style:auto-text-indent="false"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12" style:family="paragraph" style:parent-style-name="List_20_Paragraph" style:list-style-name="WWNum26">
      <style:paragraph-properties fo:margin-left="1.415cm" fo:margin-right="0cm" fo:margin-top="0cm" fo:margin-bottom="0cm" style:contextual-spacing="false" fo:text-align="justify" style:justify-single-word="false" fo:orphans="0" fo:widows="0" fo:text-indent="-0.716cm" style:auto-text-indent="false"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13" style:family="paragraph" style:parent-style-name="List_20_Paragraph" style:list-style-name="WWNum37">
      <style:paragraph-properties fo:margin-left="1.312cm" fo:margin-right="0cm" fo:margin-top="0cm" fo:margin-bottom="0cm" style:contextual-spacing="false" fo:text-align="justify" style:justify-single-word="false" fo:orphans="0" fo:widows="0" fo:text-indent="-0.501cm" style:auto-text-indent="false"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14" style:family="paragraph" style:parent-style-name="List_20_Paragraph" style:list-style-name="WWNum38">
      <style:paragraph-properties fo:margin-left="1.312cm" fo:margin-right="0cm" fo:margin-top="0cm" fo:margin-bottom="0cm" style:contextual-spacing="false" fo:text-align="justify" style:justify-single-word="false" fo:orphans="0" fo:widows="0" fo:text-indent="-0.501cm" style:auto-text-indent="false"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15" style:family="paragraph" style:parent-style-name="List_20_Paragraph" style:list-style-name="WWNum23">
      <style:paragraph-properties fo:margin-left="1.305cm" fo:margin-right="0cm" fo:margin-top="0cm" fo:margin-bottom="0cm" style:contextual-spacing="false" fo:text-align="justify" style:justify-single-word="false" fo:orphans="0" fo:widows="0" fo:text-indent="-0.75cm" style:auto-text-indent="false"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16" style:family="paragraph" style:parent-style-name="List_20_Paragraph" style:list-style-name="WWNum23">
      <style:paragraph-properties fo:margin-left="1.552cm" fo:margin-right="0cm" fo:margin-top="0cm" fo:margin-bottom="0cm" style:contextual-spacing="false" fo:text-align="justify" style:justify-single-word="false" fo:orphans="0" fo:widows="0" fo:text-indent="-0.997cm" style:auto-text-indent="false"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17" style:family="paragraph" style:parent-style-name="List_20_Paragraph" style:list-style-name="WWNum33">
      <style:paragraph-properties fo:margin-left="0.822cm" fo:margin-right="0cm" fo:margin-top="0cm" fo:margin-bottom="0cm" style:contextual-spacing="false" fo:text-align="justify" style:justify-single-word="false" fo:orphans="0" fo:widows="0" fo:text-indent="-0.822cm" style:auto-text-indent="false"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18" style:family="paragraph" style:parent-style-name="List_20_Paragraph">
      <style:paragraph-properties fo:margin-left="0.822cm" fo:margin-right="0cm" fo:margin-top="0cm" fo:margin-bottom="0cm" style:contextual-spacing="false" fo:text-align="justify" style:justify-single-word="false" fo:orphans="0" fo:widows="0" fo:text-indent="0cm" style:auto-text-indent="false"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19" style:family="paragraph" style:parent-style-name="List_20_Paragraph" style:list-style-name="WWNum47">
      <style:paragraph-properties fo:margin-left="1.307cm" fo:margin-right="0cm" fo:margin-top="0cm" fo:margin-bottom="0cm" style:contextual-spacing="false" fo:text-align="justify" style:justify-single-word="false" fo:orphans="0" fo:widows="0" fo:text-indent="-0.501cm" style:auto-text-indent="false"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20" style:family="paragraph" style:parent-style-name="List_20_Paragraph" style:list-style-name="WWNum30">
      <style:paragraph-properties fo:margin-top="0cm" fo:margin-bottom="0cm" style:contextual-spacing="false" fo:text-align="justify" style:justify-single-word="false" fo:orphans="0" fo:widows="0"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21" style:family="paragraph" style:parent-style-name="List_20_Paragraph" style:list-style-name="WWNum48">
      <style:paragraph-properties fo:margin-left="1.307cm" fo:margin-right="0cm" fo:margin-top="0cm" fo:margin-bottom="0cm" style:contextual-spacing="false" fo:text-align="justify" style:justify-single-word="false" fo:orphans="0" fo:widows="0" fo:text-indent="-0.46cm" style:auto-text-indent="false"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22" style:family="paragraph" style:parent-style-name="List_20_Paragraph" style:list-style-name="WWNum32">
      <style:paragraph-properties fo:margin-left="1.573cm" fo:margin-right="0cm" fo:margin-top="0cm" fo:margin-bottom="0cm" style:contextual-spacing="false" fo:text-align="justify" style:justify-single-word="false" fo:orphans="0" fo:widows="0" fo:text-indent="-0.751cm" style:auto-text-indent="false"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23" style:family="paragraph" style:parent-style-name="List_20_Paragraph" style:list-style-name="WWNum32">
      <style:paragraph-properties fo:margin-left="1.205cm" fo:margin-right="0cm" fo:margin-top="0cm" fo:margin-bottom="0cm" style:contextual-spacing="false" fo:text-align="justify" style:justify-single-word="false" fo:orphans="0" fo:widows="0" fo:text-indent="-0.383cm" style:auto-text-indent="false"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24" style:family="paragraph" style:parent-style-name="List_20_Paragraph" style:list-style-name="WWNum25">
      <style:paragraph-properties fo:margin-top="0cm" fo:margin-bottom="0cm" style:contextual-spacing="false" fo:line-height="0.67cm" fo:text-align="justify" style:justify-single-word="false" fo:orphans="0" fo:widows="0"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25" style:family="paragraph" style:parent-style-name="List_20_Paragraph" style:list-style-name="WWNum28">
      <style:paragraph-properties fo:margin-left="1.311cm" fo:margin-right="0cm" fo:margin-top="0cm" fo:margin-bottom="0cm" style:contextual-spacing="false" fo:line-height="0.67cm" fo:text-align="justify" style:justify-single-word="false" fo:orphans="0" fo:widows="0" fo:text-indent="-0.501cm" style:auto-text-indent="false"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26" style:family="paragraph" style:parent-style-name="List_20_Paragraph" style:list-style-name="WWNum5">
      <style:paragraph-properties fo:margin-top="0cm" fo:margin-bottom="0cm" style:contextual-spacing="false" fo:text-align="justify" style:justify-single-word="false" fo:orphans="0" fo:widows="0" style:snap-to-layout-grid="false"/>
      <style:text-properties style:font-name="Times New Roman" fo:language="en" fo:country="US" style:letter-kerning="false" style:language-asian="zh" style:country-asian="TW" style:font-name-complex="Times New Roman1" style:font-size-complex="10pt" style:language-complex="ar" style:country-complex="SA"/>
    </style:style>
    <style:style style:name="P27" style:family="paragraph" style:parent-style-name="List_20_Paragraph" style:list-style-name="WWNum7">
      <style:paragraph-properties fo:margin-left="1.051cm" fo:margin-right="0cm" fo:margin-top="0cm" fo:margin-bottom="0cm" style:contextual-spacing="false" fo:text-align="justify" style:justify-single-word="false" fo:orphans="0" fo:widows="0" fo:text-indent="-1.051cm" style:auto-text-indent="false" style:snap-to-layout-grid="false"/>
      <style:text-properties style:font-name="Times New Roman" fo:language="en" fo:country="US" style:letter-kerning="false" style:language-asian="zh" style:country-asian="TW" style:font-name-complex="Times New Roman1" style:font-size-complex="10pt" style:language-complex="ar" style:country-complex="SA"/>
    </style:style>
    <style:style style:name="P28" style:family="paragraph" style:parent-style-name="List_20_Paragraph" style:list-style-name="WWNum46">
      <style:paragraph-properties fo:margin-left="0.806cm" fo:margin-right="0cm" fo:margin-top="0cm" fo:margin-bottom="0cm" style:contextual-spacing="false" fo:text-align="justify" style:justify-single-word="false" fo:orphans="0" fo:widows="0" fo:text-indent="-1cm" style:auto-text-indent="false" style:snap-to-layout-grid="false"/>
      <style:text-properties fo:language="en" fo:country="US" style:letter-kerning="false" style:language-asian="zh" style:country-asian="TW" style:font-name-complex="Times New Roman1" style:language-complex="ar" style:country-complex="SA"/>
    </style:style>
    <style:style style:name="P29" style:family="paragraph" style:parent-style-name="List_20_Paragraph" style:list-style-name="WWNum44">
      <style:paragraph-properties fo:margin-left="1.573cm" fo:margin-right="0cm" fo:margin-top="0cm" fo:margin-bottom="0cm" style:contextual-spacing="false" fo:text-align="justify" style:justify-single-word="false" fo:orphans="0" fo:widows="0" fo:text-indent="-0.693cm" style:auto-text-indent="false" style:snap-to-layout-grid="false"/>
      <style:text-properties fo:language="en" fo:country="US" style:letter-kerning="false" style:language-asian="zh" style:country-asian="TW" style:font-name-complex="Times New Roman1" style:language-complex="ar" style:country-complex="SA"/>
    </style:style>
    <style:style style:name="P30" style:family="paragraph" style:parent-style-name="List_20_Paragraph" style:list-style-name="WWNum17">
      <style:paragraph-properties fo:margin-left="1.351cm" fo:margin-right="0cm" fo:margin-top="0cm" fo:margin-bottom="0cm" style:contextual-spacing="false" fo:text-align="justify" style:justify-single-word="false" fo:orphans="0" fo:widows="0" fo:text-indent="-0.85cm" style:auto-text-indent="false" style:snap-to-layout-grid="false"/>
      <style:text-properties fo:language="en" fo:country="US" style:letter-kerning="false" style:language-asian="zh" style:country-asian="TW" style:font-name-complex="Times New Roman1" style:language-complex="ar" style:country-complex="SA"/>
    </style:style>
    <style:style style:name="P31" style:family="paragraph" style:parent-style-name="List_20_Paragraph" style:list-style-name="WWNum23">
      <style:paragraph-properties fo:margin-left="1.552cm" fo:margin-right="0cm" fo:margin-top="0cm" fo:margin-bottom="0cm" style:contextual-spacing="false" fo:text-align="justify" style:justify-single-word="false" fo:orphans="0" fo:widows="0" fo:text-indent="-0.997cm" style:auto-text-indent="false" style:snap-to-layout-grid="false"/>
      <style:text-properties fo:language="en" fo:country="US" style:letter-kerning="false" style:language-asian="zh" style:country-asian="TW" style:font-name-complex="Times New Roman1" style:language-complex="ar" style:country-complex="SA"/>
    </style:style>
    <style:style style:name="P32" style:family="paragraph" style:parent-style-name="List_20_Paragraph" style:list-style-name="WWNum11">
      <style:paragraph-properties fo:margin-top="0cm" fo:margin-bottom="0cm" style:contextual-spacing="false" fo:text-align="justify" style:justify-single-word="false" fo:orphans="0" fo:widows="0" style:snap-to-layout-grid="false"/>
      <style:text-properties fo:language="en" fo:country="US" style:letter-kerning="false" style:language-asian="zh" style:country-asian="TW" style:font-name-complex="Times New Roman1" style:language-complex="ar" style:country-complex="SA"/>
    </style:style>
    <style:style style:name="P33" style:family="paragraph" style:parent-style-name="List_20_Paragraph" style:list-style-name="WWNum42">
      <style:paragraph-properties fo:margin-top="0cm" fo:margin-bottom="0cm" style:contextual-spacing="false" fo:text-align="justify" style:justify-single-word="false" fo:orphans="0" fo:widows="0" style:snap-to-layout-grid="false"/>
      <style:text-properties fo:language="en" fo:country="US" style:letter-kerning="false" style:language-asian="zh" style:country-asian="TW" style:font-name-complex="Times New Roman1" style:language-complex="ar" style:country-complex="SA"/>
    </style:style>
    <style:style style:name="P34" style:family="paragraph" style:parent-style-name="List_20_Paragraph" style:list-style-name="WWNum7">
      <style:paragraph-properties fo:margin-left="1.064cm" fo:margin-right="0cm" fo:margin-top="0cm" fo:margin-bottom="0cm" style:contextual-spacing="false" fo:text-align="justify" style:justify-single-word="false" fo:orphans="0" fo:widows="0" fo:text-indent="-1.067cm" style:auto-text-indent="false" style:snap-to-layout-grid="false"/>
      <style:text-properties fo:language="en" fo:country="US" style:letter-kerning="false" style:language-asian="zh" style:country-asian="TW" style:font-name-complex="Times New Roman1" style:language-complex="ar" style:country-complex="SA"/>
    </style:style>
    <style:style style:name="P35" style:family="paragraph" style:parent-style-name="List_20_Paragraph" style:list-style-name="WWNum28">
      <style:paragraph-properties fo:margin-left="1.311cm" fo:margin-right="0cm" fo:margin-top="0cm" fo:margin-bottom="0cm" style:contextual-spacing="false" fo:line-height="0.67cm" fo:text-align="justify" style:justify-single-word="false" fo:orphans="0" fo:widows="0" fo:text-indent="-0.501cm" style:auto-text-indent="false" style:snap-to-layout-grid="false"/>
      <style:text-properties fo:language="en" fo:country="US" style:letter-kerning="false" style:language-asian="zh" style:country-asian="TW" style:font-name-complex="Times New Roman1" style:language-complex="ar" style:country-complex="SA"/>
    </style:style>
    <style:style style:name="P36" style:family="paragraph" style:parent-style-name="List_20_Paragraph" style:list-style-name="WWNum5">
      <style:paragraph-properties fo:margin-top="0cm" fo:margin-bottom="0cm" style:contextual-spacing="false" fo:text-align="justify" style:justify-single-word="false" fo:orphans="0" fo:widows="0" style:snap-to-layout-grid="false"/>
      <style:text-properties fo:language="en" fo:country="US" style:letter-kerning="false" style:language-asian="zh" style:country-asian="TW" style:font-name-complex="Times New Roman1" style:font-size-complex="10pt" style:language-complex="ar" style:country-complex="SA"/>
    </style:style>
    <style:style style:name="P37" style:family="paragraph" style:parent-style-name="List_20_Paragraph" style:list-style-name="WWNum23">
      <style:paragraph-properties fo:margin-left="1.552cm" fo:margin-right="0cm" fo:margin-top="0cm" fo:margin-bottom="0cm" style:contextual-spacing="false" fo:text-align="justify" style:justify-single-word="false" fo:orphans="0" fo:widows="0" fo:text-indent="-0.997cm" style:auto-text-indent="false" style:snap-to-layout-grid="false"/>
      <style:text-properties fo:language="en" fo:country="US" style:letter-kerning="false" style:language-asian="zh" style:country-asian="TW" style:font-name-complex="Times New Roman1" style:font-size-complex="10pt" style:language-complex="ar" style:country-complex="SA"/>
    </style:style>
    <style:style style:name="P38" style:family="paragraph" style:parent-style-name="List_20_Paragraph">
      <style:paragraph-properties fo:margin-left="1.355cm" fo:margin-right="0cm" fo:text-align="justify" style:justify-single-word="false" fo:text-indent="0cm" style:auto-text-indent="false" style:punctuation-wrap="hanging"/>
      <style:text-properties fo:color="#000000" loext:opacity="100%" style:font-name="Times New Roman" style:font-name-asian="標楷體1" style:font-name-complex="Times New Roman1"/>
    </style:style>
    <style:style style:name="P39" style:family="paragraph" style:parent-style-name="Standard">
      <style:paragraph-properties fo:margin-top="0.318cm" fo:margin-bottom="0cm" style:contextual-spacing="false" fo:text-align="center" style:justify-single-word="false" style:vertical-align="baseline" style:snap-to-layout-grid="false"/>
    </style:style>
    <style:style style:name="P40" style:family="paragraph" style:parent-style-name="Standard">
      <style:paragraph-properties fo:margin-left="-0.004cm" fo:margin-right="0cm" fo:text-align="justify" style:justify-single-word="false" fo:text-indent="0.254cm" style:auto-text-indent="false" style:vertical-align="baseline" style:snap-to-layout-grid="false"/>
      <style:text-properties fo:color="#000000" loext:opacity="100%" style:font-name="Times New Roman" fo:font-size="16pt" style:letter-kerning="false" style:font-name-asian="標楷體1" style:font-size-asian="16pt" style:font-name-complex="Times New Roman1" style:font-size-complex="16pt"/>
    </style:style>
    <style:style style:name="P41" style:family="paragraph" style:parent-style-name="Standard">
      <style:paragraph-properties fo:margin-left="-0.004cm" fo:margin-right="0cm" fo:text-align="justify" style:justify-single-word="false" fo:text-indent="1.129cm" style:auto-text-indent="false" style:vertical-align="baseline" style:snap-to-layout-grid="false"/>
    </style:style>
    <style:style style:name="P42"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43" style:family="paragraph" style:parent-style-name="Standard">
      <style:paragraph-properties fo:margin-left="0.847cm" fo:margin-right="0cm" fo:margin-top="0cm" fo:margin-bottom="0cm" style:contextual-spacing="false" fo:text-align="justify" style:justify-single-word="false" fo:orphans="0" fo:widows="0" fo:text-indent="0cm" style:auto-text-indent="false"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44" style:family="paragraph" style:parent-style-name="Standard">
      <style:paragraph-properties fo:margin-left="0.91cm" fo:margin-right="0cm" fo:margin-top="0cm" fo:margin-bottom="0cm" style:contextual-spacing="false" fo:text-align="justify" style:justify-single-word="false" fo:orphans="0" fo:widows="0" fo:text-indent="-0.055cm" style:auto-text-indent="false"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45"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language="en" fo:country="US" style:letter-kerning="false" style:language-asian="zh" style:country-asian="TW" style:font-name-complex="Times New Roman1" style:language-complex="ar" style:country-complex="SA"/>
    </style:style>
    <style:style style:name="P46" style:family="paragraph" style:parent-style-name="Standard" style:list-style-name="WWNum10">
      <style:paragraph-properties fo:margin-left="1.351cm" fo:margin-right="0cm" fo:margin-top="0cm" fo:margin-bottom="0cm" style:contextual-spacing="false" fo:text-align="justify" style:justify-single-word="false" fo:orphans="0" fo:widows="0" fo:text-indent="-0.85cm" style:auto-text-indent="false" style:snap-to-layout-grid="false"/>
      <style:text-properties style:font-name="Times New Roman" fo:language="en" fo:country="US" style:language-asian="zh" style:country-asian="TW" style:font-name-complex="Times New Roman1" style:language-complex="ar" style:country-complex="SA"/>
    </style:style>
    <style:style style:name="P47" style:family="paragraph" style:parent-style-name="Standard" style:list-style-name="WWNum10">
      <style:paragraph-properties fo:margin-left="1.351cm" fo:margin-right="0cm" fo:margin-top="0cm" fo:margin-bottom="0cm" style:contextual-spacing="false" fo:text-align="justify" style:justify-single-word="false" fo:orphans="0" fo:widows="0" fo:text-indent="-0.85cm" style:auto-text-indent="false" style:snap-to-layout-grid="false"/>
      <style:text-properties fo:language="en" fo:country="US" style:letter-kerning="false" style:language-asian="zh" style:country-asian="TW" style:font-name-complex="Times New Roman1" style:language-complex="ar" style:country-complex="SA"/>
    </style:style>
    <style:style style:name="P48" style:family="paragraph" style:parent-style-name="樣式1" style:list-style-name="WWNum25">
      <style:paragraph-properties fo:margin-top="0cm" fo:margin-bottom="0cm" style:contextual-spacing="false" fo:line-height="100%" fo:orphans="0" fo:widows="0"/>
      <style:text-properties fo:language="en" fo:country="US" style:language-asian="zh" style:country-asian="TW" style:language-complex="ar" style:country-complex="SA"/>
    </style:style>
    <style:style style:name="T1" style:family="text">
      <style:text-properties fo:color="#000000" loext:opacity="100%" style:font-name="Times New Roman" fo:font-size="20pt" fo:font-weight="bold" style:letter-kerning="false" style:font-name-asian="標楷體1" style:font-size-asian="20pt" style:font-weight-asian="bold" style:font-name-complex="Times New Roman1" style:font-size-complex="16pt"/>
    </style:style>
    <style:style style:name="T2" style:family="text">
      <style:text-properties fo:color="#000000" loext:opacity="100%" style:font-name="Times New Roman" fo:font-size="16pt" style:letter-kerning="false" style:font-name-asian="標楷體1" style:font-size-asian="16pt" style:font-name-complex="Times New Roman1" style:font-size-complex="16pt"/>
    </style:style>
    <style:style style:name="T3" style:family="text">
      <style:text-properties fo:color="#000000" loext:opacity="100%" style:font-name="Times New Roman" style:font-name-asian="標楷體1" style:font-name-complex="Times New Roman1"/>
    </style:style>
    <style:style style:name="T4" style:family="text">
      <style:text-properties fo:color="#000000" loext:opacity="100%" style:font-name="Times New Roman" fo:font-size="14pt" style:font-name-asian="標楷體1" style:font-size-asian="14pt" style:font-size-complex="14pt"/>
    </style:style>
    <style:style style:name="T5" style:family="text">
      <style:text-properties fo:color="#000000" loext:opacity="100%" style:font-name="Times New Roman" fo:font-size="14pt" style:font-name-asian="標楷體1" style:font-size-asian="14pt"/>
    </style:style>
    <style:style style:name="T6" style:family="text">
      <style:text-properties fo:color="#000000" loext:opacity="100%" fo:font-size="14pt" fo:font-weight="bold" style:font-name-asian="標楷體1" style:font-size-asian="14pt" style:font-weight-asian="bold" style:font-size-complex="14pt"/>
    </style:style>
    <style:style style:name="T7" style:family="text">
      <style:text-properties fo:color="#000000" loext:opacity="100%" fo:font-size="14pt" style:font-name-asian="標楷體1" style:font-size-asian="14pt" style:font-size-complex="14pt"/>
    </style:style>
    <style:style style:name="T8" style:family="text">
      <style:text-properties fo:color="#000000" loext:opacity="100%" fo:font-size="14pt" style:font-name-asian="標楷體1" style:font-size-asian="14pt"/>
    </style:style>
    <style:style style:name="T9" style:family="text">
      <style:text-properties fo:color="#000000" loext:opacity="100%" fo:font-size="14pt" style:letter-kerning="true" style:font-name-asian="標楷體1" style:font-size-asian="14pt" style:font-size-complex="14pt"/>
    </style:style>
    <style:style style:name="T10" style:family="text">
      <style:text-properties fo:color="#000000" loext:opacity="100%" style:font-name="標楷體" fo:font-size="14pt" style:font-name-asian="標楷體1" style:font-size-asian="14pt" style:font-size-complex="14pt"/>
    </style:style>
    <style:style style:name="T11" style:family="text">
      <style:text-properties fo:color="#000000" loext:opacity="100%" style:font-name="標楷體" fo:font-size="14pt" style:font-name-asian="標楷體1" style:font-size-asian="14pt"/>
    </style:style>
    <style:style style:name="T12" style:family="text">
      <style:text-properties fo:color="#000000" loext:opacity="100%" style:font-name="標楷體" fo:font-size="14pt" style:font-size-asian="14pt" style:font-size-complex="14pt"/>
    </style:style>
    <style:style style:name="T13" style:family="text">
      <style:text-properties fo:color="#000000" loext:opacity="100%" style:font-name="標楷體" style:font-name-asian="標楷體1" style:font-name-complex="Times New Roman1"/>
    </style:style>
    <style:style style:name="T14" style:family="text">
      <style:text-properties fo:color="#000000" loext:opacity="100%" style:font-name="新細明體" fo:font-size="14pt" style:font-name-asian="新細明體1" style:font-size-asian="14pt"/>
    </style:style>
    <style:style style:name="T15" style:family="text">
      <style:text-properties fo:color="#000000" loext:opacity="100%" style:font-name="新細明體" fo:font-size="14pt" style:font-name-asian="新細明體1" style:font-size-asian="14pt" style:font-size-complex="14pt"/>
    </style:style>
    <style:style style:name="T16" style:family="text">
      <style:text-properties fo:color="#000000" loext:opacity="100%" fo:font-size="10pt" style:font-name-asian="細明體" style:font-size-asian="10pt" style:font-size-complex="10pt"/>
    </style:style>
    <style:style style:name="T17" style:family="text">
      <style:text-properties fo:color="#ff0000" loext:opacity="100%" style:font-name="標楷體" fo:font-size="14pt" style:font-name-asian="標楷體1" style:font-size-asian="14pt" style:font-size-complex="14pt"/>
    </style:style>
    <style:style style:name="T18" style:family="text">
      <style:text-properties fo:color="#ff0000" loext:opacity="100%" style:font-name="標楷體" fo:font-size="14pt" style:font-name-asian="標楷體1" style:font-size-asian="14pt" style:font-size-complex="10pt"/>
    </style:style>
    <style:style style:name="T19" style:family="text">
      <style:text-properties fo:color="#ff0000" loext:opacity="100%" fo:font-size="14pt" style:font-name-asian="標楷體1" style:font-size-asian="14pt" style:font-size-complex="14pt"/>
    </style:style>
    <style:style style:name="T20" style:family="text">
      <style:text-properties fo:color="#ff0000" loext:opacity="100%" fo:font-size="14pt" style:font-name-asian="標楷體1" style:font-size-asian="14pt"/>
    </style:style>
    <style:style style:name="T21" style:family="text">
      <style:text-properties fo:color="#ff0000" loext:opacity="100%" fo:font-size="14pt" style:letter-kerning="true" style:font-name-asian="標楷體1" style:font-size-asian="14pt" style:font-size-complex="14pt"/>
    </style:style>
    <style:style style:name="T22" style:family="text">
      <style:text-properties fo:color="#ff0000" loext:opacity="100%" style:font-name="新細明體" fo:font-size="14pt" style:font-name-asian="新細明體1" style:font-size-asian="14pt" style:font-size-complex="14pt"/>
    </style:style>
    <style:style style:name="T23" style:family="text">
      <style:text-properties fo:color="#ff0000" loext:opacity="100%" style:font-name="Times New Roman" fo:font-size="14pt" style:font-name-asian="標楷體1" style:font-size-asian="14pt" style:font-size-complex="14pt"/>
    </style:style>
    <style:style style:name="T24" style:family="text">
      <style:text-properties fo:font-weight="normal" style:font-weight-asian="normal"/>
    </style:style>
    <style:style style:name="T25" style:family="text">
      <style:text-properties style:font-name="標楷體"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kksSQxILCpxzi/NK1GyMqwFAAEhoTITAAAA" text:name="__Grammarly_42____i"/>
        <text:user-field-decl office:value-type="string" office:string-value="H4sIAAAAAAAEAKtWcslP9kxRslIyNDYyN7YwNrMwNjWztDQ3tTBW0lEKTi0uzszPAykwNKoFAEQwa0UtAAAA" text:name="__Grammarly_42___1"/>
      </text:user-field-decls>
      <text:p text:style-name="P39" loext:marker-style-name="T1"><text:span text:style-name="T1">監察院國家人權委員會重要業務執行情形</text:span><text:span text:style-name="T1"/></text:p>
      <text:p text:style-name="P40" loext:marker-style-name="T2"/>
      <text:p text:style-name="P41" loext:marker-style-name="T2"><text:span text:style-name="T2">國家人權委員會113年重要業務執行情形，詳如下表：</text:span><text:span text:style-name="T2"/></text:p>
      <table:table table:name="表格1" table:style-name="表格1">
        <table:table-column table:style-name="表格1.A"/>
        <table:table-column table:style-name="表格1.B"/>
        <table:table-header-rows>
          <table:table-row table:style-name="表格1.1">
            <table:table-cell table:style-name="表格1.A1" office:value-type="string">
              <text:p text:style-name="P42" loext:marker-style-name="T6"><text:span text:style-name="T6">業務項目</text:span><text:span text:style-name="T6"/></text:p>
            </table:table-cell>
            <table:table-cell table:style-name="表格1.A1" office:value-type="string">
              <text:p text:style-name="P42" loext:marker-style-name="T6"><text:span text:style-name="T6">案由及執行情形說明</text:span><text:span text:style-name="T6"/></text:p>
            </table:table-cell>
          </table:table-row>
        </table:table-header-rows>
        <table:table-row table:style-name="表格1.2">
          <table:table-cell table:style-name="表格1.A2" office:value-type="string">
            <text:list xml:id="list3869994061" text:style-name="WWNum2">
              <text:list-item>
                <text:p text:style-name="P7" loext:marker-style-name="T7"><text:span text:style-name="T7">調查/審議通過</text:span><text:span text:style-name="T7"/></text:p>
              </text:list-item>
            </text:list>
          </table:table-cell>
          <table:table-cell table:style-name="表格1.B2" office:value-type="string">
            <text:list xml:id="list3823977431" text:style-name="WWNum46">
              <text:list-item>
                <text:p text:style-name="P28" loext:marker-style-name="T10"><text:span text:style-name="T10">桃園市空服員職業工會陳情申訴，多數國籍航空公司對女性空服員之服儀規範(如服勤只能穿裙子、跟鞋和絲襪等)，涉有嚴重的性別差別待遇等情。業經113年1月23日本會第1屆第49次委員會議決議，本案立案調查。</text:span><text:span text:style-name="T10"/></text:p>
              </text:list-item>
            </text:list>
            <text:list text:style-name="WWNum45">
              <text:list-item>
                <text:p text:style-name="P1" loext:marker-style-name="T12"><text:span text:style-name="T12">113年2月29日訪談工會。</text:span><text:span text:style-name="T12"/></text:p>
              </text:list-item>
              <text:list-item>
                <text:p text:style-name="P1" loext:marker-style-name="T12"><text:span text:style-name="T12">113年3月15日召開專家學者及NGO團體諮詢會議。</text:span><text:span text:style-name="T12"/></text:p>
              </text:list-item>
              <text:list-item>
                <text:p text:style-name="P1" loext:marker-style-name="T12"><text:span text:style-name="T12">113年3月22日訪問利害關係人。</text:span><text:span text:style-name="T12"/></text:p>
              </text:list-item>
            </text:list>
            <text:list text:continue-list="list3823977431" text:style-name="WWNum46">
              <text:list-item>
                <text:p text:style-name="P28" loext:marker-style-name="T12"><text:span text:style-name="T17">有關Ms. Murray君陳情申訴其女兒羅君因外國人身分就讀我國高中遭歧視等情。業經113年2月27日本會第1屆第50次委員會議決議，本案立案調查。113年4月2日擬具「高級中等以上學校具永久居留身分學生學費補助差別待遇」申訴案調查計畫簽奉核定。</text:span><text:span text:style-name="T10"/></text:p>
              </text:list-item>
            </text:list>
          </table:table-cell>
        </table:table-row>
        <table:table-row table:style-name="表格1.3">
          <table:table-cell table:style-name="表格1.A3" office:value-type="string">
            <text:list xml:id="list103340646074448" text:continue-list="list3869994061" text:style-name="WWNum2">
              <text:list-item>
                <text:p text:style-name="P7" loext:marker-style-name="T7"><text:span text:style-name="T7">研處專案(註1)</text:span><text:span text:style-name="T7"/></text:p>
              </text:list-item>
            </text:list>
          </table:table-cell>
          <table:table-cell table:style-name="表格1.B3" office:value-type="string">
            <text:list xml:id="list662216010" text:style-name="WWNum25">
              <text:list-item>
                <text:p text:style-name="P48" loext:marker-style-name="T24"><text:span text:style-name="T24">和平醫院封院專案報告：92年SARS疫情爆發期間，臺北市政府於未完善規劃下將和平醫院封院，強制所有醫院人員返院，院內卻未落實隔離管制，造成人員恐懼、身心俱疲，且引發交叉感染，死傷慘重，事後又透過裁罰與訴訟使延遲返院人員名譽受損。有必要針對此大規模的人權侵害事件進行訪查，透過焦點團體、訪談、拍攝紀錄片等方式做成人權侵害報告，發掘人權侵害的真相、為名譽受損的受害者平反。目前執行進度及情形如下：</text:span><text:span text:style-name="T24"/></text:p>
              </text:list-item>
            </text:list>
            <text:list text:style-name="WWNum27">
              <text:list-item>
                <text:list>
                  <text:list-item>
                    <text:p text:style-name="P8" loext:marker-style-name="T7"><text:span text:style-name="T7">舉辦1場焦點座談及4場訪談。</text:span><text:span text:style-name="T7"/></text:p>
                  </text:list-item>
                  <text:list-item>
                    <text:p text:style-name="P8" loext:marker-style-name="T7"><text:span text:style-name="T7">訪談14位案件利害關係人。</text:span><text:span text:style-name="T7"/></text:p>
                  </text:list-item>
                  <text:list-item>
                    <text:p text:style-name="P8" loext:marker-style-name="T7"><text:span text:style-name="T7">110年11月4日辦理專家諮詢1場計5位專業人員出席。</text:span><text:span text:style-name="T7"/></text:p>
                  </text:list-item>
                  <text:list-item>
                    <text:p text:style-name="P8" loext:marker-style-name="T7"><text:span text:style-name="T7">111年3月14日訪談2位利害關係人。</text:span><text:span text:style-name="T7"/></text:p>
                  </text:list-item>
                  <text:list-item>
                    <text:p text:style-name="P8" loext:marker-style-name="T7"><text:span text:style-name="T7">有關SARS監察調查案之報告，已經社會福利及衛生環境委員會6月份會議審</text:span><text:soft-page-break/><text:span text:style-name="T7">議通過，並移請本會參處。</text:span><text:span text:style-name="T7"/></text:p>
                  </text:list-item>
                  <text:list-item>
                    <text:p text:style-name="P8" loext:marker-style-name="T7"><text:span text:style-name="T7">112年2月4日辦理諮詢會議。</text:span><text:span text:style-name="T7"/></text:p>
                  </text:list-item>
                  <text:list-item>
                    <text:p text:style-name="P8" loext:marker-style-name="T7"><text:span text:style-name="T7">112年8月11日書面諮詢法律及醫療專家學者。</text:span><text:span text:style-name="T7"/></text:p>
                  </text:list-item>
                  <text:list-item>
                    <text:p text:style-name="P8" loext:marker-style-name="T7"><text:span text:style-name="T19">113年3月26日經本會第1屆第51次會議決議修正通過，專案報告將公告於本會網站並函送行政院及有關機關研處。</text:span><text:span text:style-name="T7"/></text:p>
                  </text:list-item>
                </text:list>
              </text:list-item>
            </text:list>
            <text:list xml:id="list103341549033412" text:continue-list="list662216010" text:style-name="WWNum25">
              <text:list-item>
                <text:p text:style-name="P48" loext:marker-style-name="T24"><text:span text:style-name="T24">心理社會障礙觸法者處遇制度專案</text:span><text:span text:style-name="T25">：</text:span></text:p>
              </text:list-item>
            </text:list>
            <text:list text:style-name="WWNum44">
              <text:list-item>
                <text:p text:style-name="P29" loext:marker-style-name="T10"><text:span text:style-name="T10">113年2月29日止，共召開18次工作小組會議、國內外交流及專題座談7場、專家諮詢會議3場。</text:span><text:span text:style-name="T10"/></text:p>
              </text:list-item>
              <text:list-item>
                <text:p text:style-name="P29" loext:marker-style-name="T10"><text:span text:style-name="T10">113年2月27日「心理社會障礙觸法者處遇制度專案報告」提經本會第1屆第50次會議通過，業依決議將報告上網公告並於113年3月13日函文有關機關參處。</text:span><text:span text:style-name="T10"/></text:p>
              </text:list-item>
            </text:list>
            <text:list text:continue-list="list103341549033412" text:style-name="WWNum25">
              <text:list-item>
                <text:p text:style-name="P24" loext:marker-style-name="T7"><text:span text:style-name="T7">如何解決嚴重情緒行為心智障礙者支持體系問題：</text:span><text:span text:style-name="T7"/></text:p>
              </text:list-item>
            </text:list>
            <text:list text:style-name="WWNum28">
              <text:list-item>
                <text:list>
                  <text:list-item>
                    <text:p text:style-name="P25" loext:marker-style-name="T7"><text:span text:style-name="T7">依第1屆第29次、32次、38次及40次委員會議決議辦理。</text:span><text:span text:style-name="T7"/></text:p>
                  </text:list-item>
                  <text:list-item>
                    <text:p text:style-name="P25" loext:marker-style-name="T7"><text:span text:style-name="T7">有關監察院「苗栗縣私立德芳教養院虐待院生致死案」（111社調0010）、「具情緒行為問題學生之融合教育案」（111教調0019）、「情緒行為問題障礙者社區融合及自立生活案」（112社調0001）、「共生家園志工以衛生紙及膠帶封住身障住民致死案」（112社調0005）等調查報告，經本會委員會議決議，鑒於現階段情緒行為問題障礙者所需社區支持資源及安置資源不足，又涉及跨機關權責，與行政院相關機關，就身心障礙者議題進行協作。</text:span><text:span text:style-name="T7"/></text:p>
                  </text:list-item>
                  <text:list-item>
                    <text:p text:style-name="P35" loext:marker-style-name="T10"><text:span text:style-name="T10">113年3月31日止，共召開4次工作會議、2場諮詢會議。</text:span><text:span text:style-name="T10"/></text:p>
                  </text:list-item>
                </text:list>
              </text:list-item>
            </text:list>
          </table:table-cell>
        </table:table-row>
        <table:table-row table:style-name="表格1.4">
          <table:table-cell table:style-name="表格1.A4" office:value-type="string">
            <text:list xml:id="list103340463812495" text:continue-list="list103340646074448" text:style-name="WWNum2">
              <text:list-item>
                <text:p text:style-name="P7" loext:marker-style-name="T7"><text:span text:style-name="T7">系統性訪查研究(註2)</text:span><text:span text:style-name="T7"/></text:p>
              </text:list-item>
            </text:list>
          </table:table-cell>
          <table:table-cell table:style-name="表格1.B4" office:value-type="string">
            <text:list text:style-name="WWNum1">
              <text:list-item>
                <text:p text:style-name="P9" loext:marker-style-name="T7"><text:span text:style-name="T7">兒少安置機構及校園性侵議題：</text:span><text:span text:style-name="T7"/></text:p>
              </text:list-item>
            </text:list>
            <text:p text:style-name="P43" loext:marker-style-name="T9"><text:span text:style-name="T7">針對兒少安置機構及校園進行全面系統性研究，透過訪查受害者，探究臺灣社會、文</text:span><text:soft-page-break/><text:span text:style-name="T7">化、制度等系統性之缺失或弱點，進而提出具體可行之建議，讓所有不同類型兒少安置機構及校園可以更有效預防、辨認、處理及舉報兒少性侵等情事，並使兒少安置機構及校園能看見與承認錯誤，建立兒童安全的環境文化，執行情形如下：</text:span><text:span text:style-name="T9"/></text:p>
            <text:list text:style-name="WWNum17">
              <text:list-item>
                <text:p text:style-name="P30" loext:marker-style-name="T7"><text:span text:style-name="T4">召開</text:span><text:span text:style-name="T23">35</text:span><text:span text:style-name="T4">次工作小組討論會議</text:span><text:span text:style-name="T10">、</text:span><text:span text:style-name="T4">辦理8場專家學者諮詢及外部單位諮詢會議。</text:span></text:p>
              </text:list-item>
              <text:list-item>
                <text:p text:style-name="P30" loext:marker-style-name="T7"><text:span text:style-name="T4">於111年7月4日舉辦</text:span><text:span text:style-name="T10">「兒少安置機構及校園性侵」系統性訪查啟動記者會，</text:span><text:span text:style-name="T4">並於報導者基金會、公視獨立特派員、親子天下、勵馨基金會等單位合作廣宣露出。並於112年6月20日舉辦</text:span><text:span text:style-name="T10">「</text:span><text:span text:style-name="T4">猥褻也是性侵害</text:span><text:span text:style-name="T10">」記者會。</text:span></text:p>
              </text:list-item>
              <text:list-item>
                <text:p text:style-name="P10" loext:marker-style-name="T7"><text:span text:style-name="T7">截至112年11月30日，受害者或其重要他人面訪91案，電訪33案，書訪4案，共計128案；經本會覆核，符合本案訪談範疇案件，面訪86案，電訪29案，書訪4案，共計119案。</text:span><text:span text:style-name="T7"/></text:p>
              </text:list-item>
              <text:list-item>
                <text:p text:style-name="P10" loext:marker-style-name="T7"><text:span text:style-name="T7">世新大學已於111年11月10日交付期中報告，審查完成。並於112年11月30日交付定稿，刻正修訂中。</text:span><text:span text:style-name="T7"/></text:p>
              </text:list-item>
              <text:list-item>
                <text:p text:style-name="P10" loext:marker-style-name="T7"><text:span text:style-name="T7">本案於113年3月20日、</text:span><text:span text:style-name="T19">4月29日</text:span><text:span text:style-name="T7">辦理北、</text:span><text:span text:style-name="T19">中</text:span><text:span text:style-name="T7">區機關及專家學者座談。</text:span></text:p>
              </text:list-item>
            </text:list>
          </table:table-cell>
        </table:table-row>
        <table:table-row table:style-name="表格1.5">
          <table:table-cell table:style-name="表格1.A5" office:value-type="string">
            <text:list xml:id="list103339836809707" text:continue-list="list103340463812495" text:style-name="WWNum2">
              <text:list-item>
                <text:p text:style-name="P7" loext:marker-style-name="T7"><text:span text:style-name="T7">司法協處(註4)</text:span><text:span text:style-name="T7"/></text:p>
              </text:list-item>
            </text:list>
          </table:table-cell>
          <table:table-cell table:style-name="表格1.B5" office:value-type="string">
            <text:list text:style-name="WWNum5">
              <text:list-item>
                <text:p text:style-name="P26" loext:marker-style-name="T8"><text:span text:style-name="T8">公然侮辱罪釋憲案：本案為朱育德君及相關併案，為妨害名譽案件，認臺灣高雄地方法院102年度簡上字第451號刑事判決，所適用之刑法第309條規定，有違憲疑義，聲請解釋案。本案由高涌誠委員擔任督辦委員，提出本會鑑定意見，並於112年12月25日，以鑑定機關身分應邀出席憲法法庭參與言詞辯論。</text:span><text:span text:style-name="T8"/></text:p>
              </text:list-item>
              <text:list-item>
                <text:p text:style-name="P26" loext:marker-style-name="T8"><text:span text:style-name="T8">侮辱公務員罪案：本案為臺灣彰化地方法院刑事第五庭申股法官等人為妨礙公務案件，認應適用之刑法第140條第1項前段之侮辱公務員罪，侵害被告之言論自由，而有違反比例原則、法律明確性原則及平等原則之疑義，聲請解釋案。本案由高涌誠委員擔任督辦委員，提出本會書面意見，並於112年12</text:span><text:soft-page-break/><text:span text:style-name="T8">月20日函送憲法法庭。</text:span><text:span text:style-name="T8"/></text:p>
              </text:list-item>
              <text:list-item>
                <text:p text:style-name="P36" loext:marker-style-name="T8"><text:span text:style-name="T5">一般警察人員考試規則身高限制案</text:span><text:span text:style-name="T14">：</text:span><text:span text:style-name="T5">本案為考試事件，聲請人陳韻宣認最高行政法院109年度上字第928號判決，所適用之公務人員特種考試一般警察人員考試規則第7條第2項、第8條第1款規定，有牴觸憲法第18條保障人民服公職權規定等之疑義，聲請法規範憲法審查案。本案由浦忠成委員擔任督辦委員，提出本會鑑定意見，並於113年1月16日，以鑑定機關身分應邀出席憲法法庭參與言詞辯論。</text:span></text:p>
              </text:list-item>
              <text:list-item>
                <text:p text:style-name="P26" loext:marker-style-name="T8"><text:span text:style-name="T8">代理教師職前年資提敘案：本案聲請人張凱翔，為代理教師敘薪事件，認臺北高等行政法院108年度簡上字第48號判決，所適用之89年7月19日修正公布之教師法第35條第2項等規定，及教育部相關函釋等，有牴觸憲法第15條、第23條及司法院釋字第707號解釋之疑義，聲請解釋暨補充解釋。本案由葉大華委員擔任督辦委員，提出本會鑑定意見，並於113年3月12日，以鑑定機關身分應邀出席憲法法庭參與言詞辯論。</text:span><text:span text:style-name="T8"/></text:p>
              </text:list-item>
              <text:list-item>
                <text:p text:style-name="P26" loext:marker-style-name="T8"><text:span text:style-name="T8">死刑釋憲案：本案為王信福君等37人為殺人案件，認最高法院刑事判決，所適用之刑法第271第1項、348第1項、332條第1項等規定，牴觸憲法，聲請法規範憲法審查暨暫時處分，並就司法院釋字第194號、第263號及第476號解釋聲請變更解釋案。本案由高涌誠委員擔任督辦委員，提出本會鑑定意見。</text:span><text:span text:style-name="T8"/></text:p>
              </text:list-item>
            </text:list>
          </table:table-cell>
        </table:table-row>
        <table:table-row table:style-name="表格1.6">
          <table:table-cell table:style-name="表格1.A6" office:value-type="string">
            <text:list xml:id="list103340637779996" text:continue-list="list103339836809707" text:style-name="WWNum2">
              <text:list-item>
                <text:p text:style-name="P7" loext:marker-style-name="T7"><text:bookmark-start text:name="_Hlk159061181"/><text:span text:style-name="T7">撰提國家報告本會獨立評估意見</text:span><text:bookmark-end text:name="_Hlk159061181"/><text:span text:style-name="T7"/></text:p>
              </text:list-item>
            </text:list>
          </table:table-cell>
          <table:table-cell table:style-name="表格1.B6" office:value-type="string">
            <text:list xml:id="list239968952" text:style-name="WWNum6">
              <text:list-item>
                <text:p text:style-name="P11" loext:marker-style-name="T7"><text:span text:style-name="T7">身心障礙者人權獨立監督機制（IMM）：</text:span><text:span text:style-name="T7"/></text:p>
              </text:list-item>
            </text:list>
            <text:list xml:id="list2834209072" text:style-name="WWNum10">
              <text:list-item>
                <text:p text:style-name="P46" loext:marker-style-name="T9"><text:span text:style-name="T9">110年12月27日本會第1屆第24次會議決議成立工作小組，小組成員包括王委員榮璋、王委員幼玲，人權諮詢顧問為孫顧問迺翊、廖顧問福特及劉顧問進興。</text:span><text:span text:style-name="T9"/></text:p>
              </text:list-item>
              <text:list-item>
                <text:p text:style-name="P47" loext:marker-style-name="T9"><text:span text:style-name="T4">111年1月20日</text:span><text:span text:style-name="T10">、</text:span><text:span text:style-name="T4">2月14日及3月17日召開3次工作小組會議，探究法源依據、內涵、人權指標、受理申訴、案件調查、協調機制等相關議題，並研議本會「身心障礙人權獨立監督機制實施計畫（草</text:span><text:soft-page-break/><text:span text:style-name="T4">案）」。</text:span></text:p>
              </text:list-item>
              <text:list-item>
                <text:p text:style-name="P46" loext:marker-style-name="T9"><text:span text:style-name="T9">111年6月28日本會第1屆第30次會議決議通過「監督落實身心障礙者權利公約機制實施計畫」。</text:span><text:span text:style-name="T9"/></text:p>
              </text:list-item>
              <text:list-item>
                <text:p text:style-name="P46" loext:marker-style-name="T21"><text:span text:style-name="T21">監督落實身心障礙者權利公約機制意見徵詢：</text:span><text:span text:style-name="T21"/></text:p>
              </text:list-item>
            </text:list>
            <text:list xml:id="list377811053" text:style-name="WWNum26">
              <text:list-item>
                <text:list>
                  <text:list-item>
                    <text:p text:style-name="P12" loext:marker-style-name="T19"><text:span text:style-name="T19">112年4月10日簽奉核准規劃辦理「監督落實身心障礙者權利公約機制意見徵詢」，蒐集身心障礙者及其代表團體對於監督落實CRPD機制之意見及促進身心障礙者參與CRPD監督機制。</text:span><text:span text:style-name="T19"/></text:p>
                  </text:list-item>
                  <text:list-item>
                    <text:p text:style-name="P12" loext:marker-style-name="T19"><text:span text:style-name="T19">112年8月至11月辦理意見徵詢，邀集身心障礙者及其代表組織召開6場分區座談會；針對身心障礙兒童、原住民及長者等多重不利處境交織之身心障礙者，進行3場焦點團體訪談；及完成1份問卷調查。</text:span><text:span text:style-name="T19"/></text:p>
                  </text:list-item>
                  <text:list-item>
                    <text:p text:style-name="P12" loext:marker-style-name="T19"><text:span text:style-name="T19">「監督落實身心障礙者權利公約機制意見徵詢」成果說明，經113年2月27日委員會議決議通過，已於同年3月1日上網公告並函送權責機關參考。</text:span><text:span text:style-name="T19"/></text:p>
                  </text:list-item>
                </text:list>
              </text:list-item>
            </text:list>
            <text:list text:continue-list="list2834209072" text:style-name="WWNum10">
              <text:list-item>
                <text:p text:style-name="P46" loext:marker-style-name="T9"><text:span text:style-name="T9">辦理座談會、焦點團體及問卷調查：</text:span><text:span text:style-name="T9"/></text:p>
              </text:list-item>
            </text:list>
            <text:list xml:id="list103340463816275" text:continue-list="list377811053" text:style-name="WWNum26">
              <text:list-item>
                <text:list>
                  <text:list-item>
                    <text:p text:style-name="P12" loext:marker-style-name="T7"><text:span text:style-name="T7">分區座談會：</text:span><text:span text:style-name="T7"/></text:p>
                  </text:list-item>
                </text:list>
              </text:list-item>
            </text:list>
            <text:list text:style-name="WWNum37">
              <text:list-item>
                <text:p text:style-name="P13" loext:marker-style-name="T7"><text:span text:style-name="T7">112年8月18日桃竹苗場次</text:span><text:span text:style-name="T7"/></text:p>
              </text:list-item>
              <text:list-item>
                <text:p text:style-name="P13" loext:marker-style-name="T7"><text:span text:style-name="T7">112年8月29日中彰投場次</text:span><text:span text:style-name="T7"/></text:p>
              </text:list-item>
              <text:list-item>
                <text:p text:style-name="P13" loext:marker-style-name="T7"><text:span text:style-name="T7">112年9月13日花東場次</text:span><text:span text:style-name="T7"/></text:p>
              </text:list-item>
              <text:list-item>
                <text:p text:style-name="P13" loext:marker-style-name="T7"><text:span text:style-name="T7">112年10月6日雲嘉南場次</text:span><text:span text:style-name="T7"/></text:p>
              </text:list-item>
              <text:list-item>
                <text:p text:style-name="P13" loext:marker-style-name="T7"><text:span text:style-name="T7">112年10月12日北北基宜金馬場次</text:span><text:span text:style-name="T7"/></text:p>
              </text:list-item>
              <text:list-item>
                <text:p text:style-name="P13" loext:marker-style-name="T7"><text:span text:style-name="T7">112年10月18日高屏澎湖場次</text:span><text:span text:style-name="T7"/></text:p>
              </text:list-item>
            </text:list>
            <text:list xml:id="list103341620115918" text:continue-list="list103340463816275" text:style-name="WWNum26">
              <text:list-item>
                <text:list>
                  <text:list-item>
                    <text:p text:style-name="P12" loext:marker-style-name="T7"><text:span text:style-name="T7">焦點團體訪談：</text:span><text:span text:style-name="T7"/></text:p>
                  </text:list-item>
                </text:list>
              </text:list-item>
            </text:list>
            <text:list text:style-name="WWNum38">
              <text:list-item>
                <text:p text:style-name="P14" loext:marker-style-name="T7"><text:span text:style-name="T7">112年8月21日焦點團體(身心障礙兒少)</text:span><text:span text:style-name="T7"/></text:p>
              </text:list-item>
              <text:list-item>
                <text:p text:style-name="P14" loext:marker-style-name="T7"><text:span text:style-name="T7">112年9月27日焦點團體(身心障礙原住民)</text:span><text:span text:style-name="T7"/></text:p>
              </text:list-item>
              <text:list-item>
                <text:p text:style-name="P14" loext:marker-style-name="T7"><text:span text:style-name="T7">112年10月23日焦點團體(身心障礙長者)</text:span><text:span text:style-name="T7"/></text:p>
              </text:list-item>
            </text:list>
            <text:list text:continue-list="list103341620115918" text:style-name="WWNum26">
              <text:list-item>
                <text:list>
                  <text:list-item>
                    <text:p text:style-name="P12" loext:marker-style-name="T7"><text:span text:style-name="T7">問卷調查：112年11月2日至11月30日進行1份問卷調查。</text:span><text:span text:style-name="T7"/></text:p>
                  </text:list-item>
                </text:list>
              </text:list-item>
            </text:list>
            <text:list text:continue-list="list239968952" text:style-name="WWNum6">
              <text:list-item>
                <text:p text:style-name="P11" loext:marker-style-name="T7"><text:span text:style-name="T7">消除一切形式種族歧視國際公約(以下簡稱ICERD)國家報告之獨立評估意見專案：</text:span><text:span text:style-name="T7"/></text:p>
              </text:list-item>
            </text:list>
            <text:list text:style-name="WWNum23">
              <text:list-item>
                <text:p text:style-name="P15" loext:marker-style-name="T7"><text:span text:style-name="T7">為針對ICERD首次國家報告研提本會之獨立評估意見，111年8月23日本會第1</text:span><text:soft-page-break/><text:span text:style-name="T7">屆第32次會議決議，組成工作小組，規劃、辦理相關事宜。</text:span><text:span text:style-name="T7"/></text:p>
              </text:list-item>
              <text:list-item>
                <text:p text:style-name="P15" loext:marker-style-name="T7"><text:span text:style-name="T7">113年</text:span><text:span text:style-name="T19">4</text:span><text:span text:style-name="T7">月</text:span><text:span text:style-name="T19">30</text:span><text:span text:style-name="T7">日止，召開</text:span><text:span text:style-name="T19">27</text:span><text:span text:style-name="T7">次工作小組會議。</text:span></text:p>
              </text:list-item>
              <text:list-item>
                <text:p text:style-name="P15" loext:marker-style-name="T7"><text:span text:style-name="T7">111年9月20日召開第2次工作小組會議，針對監察院2018年1月1日至2022年6月30日與ICERD有關之之調查報告(計82件)進行盤整與討論，評估前揭案件納入ICERD獨立評估意見之必要性或妥適性。</text:span><text:span text:style-name="T7"/></text:p>
              </text:list-item>
              <text:list-item>
                <text:p text:style-name="P15" loext:marker-style-name="T7"><text:span text:style-name="T7">ICERD獨立評估意見工作計畫於111年9月27日本會第1屆第33次會議報告。</text:span><text:span text:style-name="T7"/></text:p>
              </text:list-item>
              <text:list-item>
                <text:p text:style-name="P15" loext:marker-style-name="T7"><text:span text:style-name="T7">111年10月13日召開ICERD獨立評估意見第1場專家學者諮詢會議。</text:span><text:span text:style-name="T7"/></text:p>
              </text:list-item>
              <text:list-item>
                <text:p text:style-name="P15" loext:marker-style-name="T7"><text:span text:style-name="T7">111年11月3日、11月29日、12月14日及12月20日計召開4場次徵詢民間意見座談會，主題為非公民(不含新住民)、新住民及客家族群、原住民族、平埔族群及閩南裔。</text:span><text:span text:style-name="T7"/></text:p>
              </text:list-item>
              <text:list-item>
                <text:p text:style-name="P15" loext:marker-style-name="T7"><text:span text:style-name="T7">112年1月17日召開ICERD獨立評估意見第1場機關座談會，主題為非公民(不含新住民)。</text:span><text:span text:style-name="T7"/></text:p>
              </text:list-item>
              <text:list-item>
                <text:p text:style-name="P15" loext:marker-style-name="T7"><text:span text:style-name="T7">112年2月1日召開ICERD獨立評估意見第2場機關座談會，主題為新住民及客家族群。</text:span><text:span text:style-name="T7"/></text:p>
              </text:list-item>
              <text:list-item>
                <text:p text:style-name="P15" loext:marker-style-name="T7"><text:span text:style-name="T7">112年2月9日召開ICERD獨立評估意見第3場機關座談會，主題為原住民族及平埔族群。</text:span><text:span text:style-name="T7"/></text:p>
              </text:list-item>
              <text:list-item>
                <text:p text:style-name="P16" loext:marker-style-name="T7"><text:span text:style-name="T7">112年2月21日召開ICERD獨立評估意見原住民族專家學者諮詢會議（台北場）。</text:span><text:span text:style-name="T7"/></text:p>
              </text:list-item>
              <text:list-item>
                <text:p text:style-name="P16" loext:marker-style-name="T7"><text:span text:style-name="T7">112年4月27日召開ICERD獨立評估意見初稿審查會議(第1場次)。</text:span><text:span text:style-name="T7"/></text:p>
              </text:list-item>
              <text:list-item>
                <text:p text:style-name="P16" loext:marker-style-name="T7"><text:span text:style-name="T7">112年5月4日至5月5日召開ICERD獨立評估意見專家學者座談會，主題為原住民族。</text:span><text:span text:style-name="T7"/></text:p>
              </text:list-item>
              <text:list-item>
                <text:p text:style-name="P16" loext:marker-style-name="T7"><text:span text:style-name="T7">112年5月10日召開ICERD獨立評估意見初稿審查會議(第2場次)。</text:span><text:span text:style-name="T7"/></text:p>
              </text:list-item>
              <text:list-item>
                <text:p text:style-name="P31" loext:marker-style-name="T7"><text:span text:style-name="T4">研提ICERD第1次國家報告獨立評估意</text:span><text:soft-page-break/><text:span text:style-name="T4">見</text:span><text:span text:style-name="T10">，</text:span><text:span text:style-name="T4">經112年5月23日本會第1屆第41次會議決議，依委員意見修正通過。</text:span></text:p>
              </text:list-item>
              <text:list-item>
                <text:p text:style-name="P16" loext:marker-style-name="T7"><text:span text:style-name="T7">112年7月19日辦理ICERD獨立評估意見發表會。</text:span><text:span text:style-name="T7"/></text:p>
              </text:list-item>
              <text:list-item>
                <text:p text:style-name="P31" loext:marker-style-name="T7"><text:span text:style-name="T4">研提ICERD第1次國家報告國際審查委員問題清單平行回復</text:span><text:span text:style-name="T10">，</text:span><text:span text:style-name="T4">經113年1月23日本會第1屆第49次會議決議，依委員意見修正通過。</text:span></text:p>
              </text:list-item>
              <text:list-item>
                <text:p text:style-name="P37" loext:marker-style-name="T7"><text:span text:style-name="T11">研提本案督辦委員出席ICERD國際審查會議之發言簡報內容，經113年3月26日本會第1屆第51次委員會議決議通過。</text:span><text:span text:style-name="T10"/></text:p>
              </text:list-item>
              <text:list-item>
                <text:p text:style-name="P31" loext:marker-style-name="T19"><text:span text:style-name="T23">113年4月22日至4月23日參與</text:span><text:span text:style-name="T18">ICERD</text:span><text:span text:style-name="T23">首次國家報告國際審查會議開幕式、本會與ICERD國際審查委員交流活動。</text:span></text:p>
              </text:list-item>
              <text:list-item>
                <text:p text:style-name="P31" loext:marker-style-name="T19"><text:span text:style-name="T23">113年4月26日上午參與</text:span><text:span text:style-name="T18">ICERD</text:span><text:span text:style-name="T23">首次國家報告國際審查會議結論性意見發表記者會。</text:span></text:p>
              </text:list-item>
              <text:list-item>
                <text:p text:style-name="P31" loext:marker-style-name="T7"><text:span text:style-name="T23">113年4月26日下午至27日辦理本會委員與</text:span><text:span text:style-name="T18">ICERD</text:span><text:span text:style-name="T23">國際審查委員國際交流座談及至屏東原住民族部落參訪</text:span><text:span text:style-name="T22">。</text:span></text:p>
              </text:list-item>
            </text:list>
          </table:table-cell>
        </table:table-row>
        <table:table-row table:style-name="表格1.7">
          <table:table-cell table:style-name="表格1.A7" office:value-type="string">
            <text:list xml:id="list103341190514531" text:continue-list="list103340637779996" text:style-name="WWNum2">
              <text:list-item>
                <text:p text:style-name="P7" loext:marker-style-name="T7"><text:span text:style-name="T7">國際審查之結論性意見與建議追蹤</text:span><text:span text:style-name="T7"/></text:p>
              </text:list-item>
            </text:list>
          </table:table-cell>
          <table:table-cell table:style-name="表格1.B7" office:value-type="string">
            <text:list text:style-name="WWNum33">
              <text:list-item>
                <text:p text:style-name="P17" loext:marker-style-name="T7"><text:span text:style-name="T7">兩公約：</text:span><text:span text:style-name="T7"/></text:p>
              </text:list-item>
            </text:list>
            <text:p text:style-name="P44" loext:marker-style-name="T7"><text:span text:style-name="T7">出席行政院相關會議111年計3場次、112年計7場次。</text:span><text:span text:style-name="T7"/></text:p>
            <text:list text:continue-numbering="true" text:style-name="WWNum33">
              <text:list-item>
                <text:p text:style-name="P17" loext:marker-style-name="T7"><text:span text:style-name="T7">身心障礙者權利公約(CRPD)：</text:span><text:span text:style-name="T7"/></text:p>
              </text:list-item>
            </text:list>
            <text:p text:style-name="P18" loext:marker-style-name="T7"><text:span text:style-name="T7">出席行政院相關會議111年計3場次、112年計17場次。</text:span><text:span text:style-name="T7"/></text:p>
            <text:list xml:id="list103341501224107" text:continue-numbering="true" text:style-name="WWNum33">
              <text:list-item>
                <text:p text:style-name="P17" loext:marker-style-name="T7"><text:span text:style-name="T7">消除對婦女一切形式歧視公約(CEDAW)：</text:span><text:span text:style-name="T7"/></text:p>
              </text:list-item>
            </text:list>
            <text:list text:style-name="WWNum47">
              <text:list-item>
                <text:p text:style-name="P19" loext:marker-style-name="T7"><text:span text:style-name="T7">出席行政院相關會議112年計11場次。</text:span><text:span text:style-name="T7"/></text:p>
              </text:list-item>
              <text:list-item>
                <text:p text:style-name="P19" loext:marker-style-name="T19"><text:span text:style-name="T19">113年4月15日出席行政院召開性別暴力防治國家行動計畫（113-116年）草案審查會議（第1場）。</text:span><text:span text:style-name="T19"/></text:p>
              </text:list-item>
              <text:list-item>
                <text:p text:style-name="P19" loext:marker-style-name="T19"><text:span text:style-name="T19">113年4月25日出席行政院召開性別暴力防治國家行動計畫（113-116年）草案審查會議（第2場）。</text:span><text:span text:style-name="T19"/></text:p>
              </text:list-item>
              <text:list-item>
                <text:p text:style-name="P19" loext:marker-style-name="T19"><text:span text:style-name="T19">113年4月29日至30日出席行政院召開CEDAW第4次國家報告結論性意見與建議期中審查會議。</text:span><text:span text:style-name="T19"/></text:p>
              </text:list-item>
            </text:list>
            <text:list text:continue-list="list103341501224107" text:style-name="WWNum33">
              <text:list-item>
                <text:p text:style-name="P17" loext:marker-style-name="T7"><text:span text:style-name="T7">兒童權利公約(CRC)：</text:span><text:span text:style-name="T7"/></text:p>
              </text:list-item>
            </text:list>
            <text:p text:style-name="P45" loext:marker-style-name="T7"><text:soft-page-break/><text:span text:style-name="T7"><text:s text:c="3"/>出席行政院相關會議112年計10場次。</text:span><text:span text:style-name="T7"/></text:p>
          </table:table-cell>
        </table:table-row>
        <table:table-row table:style-name="表格1.8">
          <table:table-cell table:style-name="表格1.A8" office:value-type="string">
            <text:list text:continue-list="list103341190514531" text:style-name="WWNum2">
              <text:list-item>
                <text:p text:style-name="P7" loext:marker-style-name="T7"><text:span text:style-name="T7">社會對話</text:span><text:span text:style-name="T7"/></text:p>
              </text:list-item>
            </text:list>
          </table:table-cell>
          <table:table-cell table:style-name="表格1.B8" office:value-type="string">
            <text:p text:style-name="P45" loext:marker-style-name="T7"><text:span text:style-name="T7">113年尚無。</text:span><text:span text:style-name="T7"/></text:p>
          </table:table-cell>
        </table:table-row>
        <table:table-row table:style-name="表格1.9">
          <table:table-cell table:style-name="表格1.A9" office:value-type="string">
            <text:list xml:id="list103339784423913" text:continue-numbering="true" text:style-name="WWNum2">
              <text:list-item>
                <text:p text:style-name="P7" loext:marker-style-name="T7"><text:bookmark-start text:name="_Hlk159061851"/><text:span text:style-name="T7">人權教育合作案</text:span><text:bookmark-end text:name="_Hlk159061851"/><text:span text:style-name="T7"/></text:p>
              </text:list-item>
            </text:list>
          </table:table-cell>
          <table:table-cell table:style-name="表格1.B9" office:value-type="string">
            <text:list xml:id="list1009236843" text:style-name="WWNum11">
              <text:list-item>
                <text:p text:style-name="P32" loext:marker-style-name="T10"><text:span text:style-name="T4">與社團法人台灣勞動與社會政策研究協會合作辦理</text:span><text:span text:style-name="T15">「</text:span><text:span text:style-name="T10">企業與人權國家行動計畫的困境與尋路</text:span><text:span text:style-name="T15">」</text:span><text:span text:style-name="T4">：</text:span></text:p>
              </text:list-item>
            </text:list>
            <text:list text:style-name="WWNum42">
              <text:list-item>
                <text:p text:style-name="P33" loext:marker-style-name="T10"><text:span text:style-name="T10">112年12月18日辦理</text:span><text:span text:style-name="T15">「</text:span><text:span text:style-name="T10">利害關係人深層對話與溝通</text:span><text:span text:style-name="T15">」</text:span><text:span text:style-name="T10">(第1場)。</text:span></text:p>
              </text:list-item>
              <text:list-item>
                <text:p text:style-name="P33" loext:marker-style-name="T10"><text:span text:style-name="T10">113年1月22日辦理</text:span><text:span text:style-name="T15">「</text:span><text:span text:style-name="T10">利害關係人深層對話與溝通</text:span><text:span text:style-name="T15">」</text:span><text:span text:style-name="T10">(第2場)。</text:span></text:p>
              </text:list-item>
              <text:list-item>
                <text:p text:style-name="P33" loext:marker-style-name="T10"><text:span text:style-name="T10">113年3月4日辦理</text:span><text:span text:style-name="T15">「</text:span><text:span text:style-name="T10">利害關係人深層對話與溝通</text:span><text:span text:style-name="T15">」</text:span><text:span text:style-name="T10">(第3場)。</text:span></text:p>
              </text:list-item>
            </text:list>
            <text:list text:continue-list="list1009236843" text:style-name="WWNum11">
              <text:list-item>
                <text:p text:style-name="P32" loext:marker-style-name="T10"><text:span text:style-name="T17">113年4月6日，與財團法人鄭南榕基金會合作辦理「100%言論自由：鄭南榕和自由時代」特展開幕記者會。</text:span><text:span text:style-name="T10"/></text:p>
              </text:list-item>
            </text:list>
          </table:table-cell>
        </table:table-row>
        <table:table-row table:style-name="表格1.10">
          <table:table-cell table:style-name="表格1.A10" office:value-type="string">
            <text:list xml:id="list103340111855673" text:continue-list="list103339784423913" text:style-name="WWNum2">
              <text:list-item>
                <text:p text:style-name="P7" loext:marker-style-name="T7"><text:bookmark-start text:name="_Hlk159061862"/><text:span text:style-name="T7">國際人權交流</text:span><text:bookmark-end text:name="_Hlk159061862"/><text:span text:style-name="T7"/></text:p>
              </text:list-item>
            </text:list>
          </table:table-cell>
          <table:table-cell table:style-name="表格1.B10" office:value-type="string">
            <text:list text:style-name="WWNum7">
              <text:list-item>
                <text:p text:style-name="P27" loext:marker-style-name="T8"><text:span text:style-name="T8">113年1月15日，NGO「中國人權」(Human Rights in China, HRIC)拜會本會，交流民主及人權發展議題。</text:span><text:span text:style-name="T8"/></text:p>
              </text:list-item>
              <text:list-item>
                <text:p text:style-name="P27" loext:marker-style-name="T8"><text:span text:style-name="T8">113年1月24日，立陶宛國會友台小組主席代表團拜會本會主任委員，雙方就台灣人權發展現況及人權議題廣</text:span><text:bookmark text:name="_GoBack"/><text:span text:style-name="T8">泛交流意見。</text:span><text:span text:style-name="T8"/></text:p>
              </text:list-item>
              <text:list-item>
                <text:p text:style-name="P27" loext:marker-style-name="T8"><text:span text:style-name="T8">113年1月25日，澳洲辦事處新任代表馮國斌(Mr Robert Fergusson)先生拜會本會，交流未來臺澳合作事宜。</text:span><text:span text:style-name="T8"/></text:p>
              </text:list-item>
              <text:list-item>
                <text:p text:style-name="P27" loext:marker-style-name="T8"><text:span text:style-name="T8">113年1月30日，本會與印度台北協會合辦《甘地》電影放映會，紀念印度聖雄甘地逝世76週年。</text:span><text:span text:style-name="T8"/></text:p>
              </text:list-item>
              <text:list-item>
                <text:p text:style-name="P27" loext:marker-style-name="T8"><text:span text:style-name="T8">113年2月29日，泰國國立法政大學訪團拜會本會，交流CRC、CRPD、合理調整及企業與人權等議題。</text:span><text:span text:style-name="T8"/></text:p>
              </text:list-item>
              <text:list-item>
                <text:p text:style-name="P27" loext:marker-style-name="T8"><text:span text:style-name="T8">113年3月8日，愛沙尼亞國會友台小組訪團拜會本會，雙方就對抗獨裁政權的歷史、人權教育、言論自由及網路人權等議題交流意見。</text:span><text:span text:style-name="T8"/></text:p>
              </text:list-item>
              <text:list-item>
                <text:p text:style-name="P27" loext:marker-style-name="T8"><text:span text:style-name="T20">113年3月28日「泛歐綠黨代表圑」一行7人拜會國家人權委員會主任委員陳菊，雙方就台灣人權發展現況及人權議題廣泛交流意見。</text:span><text:span text:style-name="T8"/></text:p>
              </text:list-item>
              <text:list-item>
                <text:p text:style-name="P34" loext:marker-style-name="T19"><text:span text:style-name="T17">113年4月13日至20日期間，本會蔡崇義副主委率團赴澳洲</text:span><text:span text:style-name="T23">拜訪澳洲人權委員會、</text:span><text:soft-page-break/><text:span text:style-name="T23">亞太地區國家人權機構論壇（APF）秘書處等單位</text:span><text:span text:style-name="T22">。</text:span></text:p>
              </text:list-item>
              <text:list-item>
                <text:p text:style-name="P27" loext:marker-style-name="T8"><text:span text:style-name="T20">113年4月至5月，本會幕僚參與亞太地區國家人權機構論壇(APF)線上課程，包含人權概念入門、認識國家人權機構與巴黎原則、國家人權機構的性別平等。</text:span><text:span text:style-name="T8"/></text:p>
              </text:list-item>
            </text:list>
          </table:table-cell>
        </table:table-row>
        <table:table-row table:style-name="表格1.11">
          <table:table-cell table:style-name="表格1.A11" office:value-type="string">
            <text:list text:continue-list="list103340111855673" text:style-name="WWNum2">
              <text:list-item>
                <text:p text:style-name="P7" loext:marker-style-name="T7"><text:bookmark-start text:name="_Hlk159061902"/><text:span text:style-name="T7">翻譯與出版</text:span><text:bookmark-end text:name="_Hlk159061902"/><text:span text:style-name="T7"/></text:p>
              </text:list-item>
            </text:list>
          </table:table-cell>
          <table:table-cell table:style-name="表格1.B11" office:value-type="string">
            <text:list xml:id="list2094697461" text:style-name="WWNum30">
              <text:list-item>
                <text:p text:style-name="P20" loext:marker-style-name="T7"><text:span text:style-name="T7">置於本會官網之出版品：113年尚無。</text:span><text:span text:style-name="T7"/></text:p>
              </text:list-item>
              <text:list-item>
                <text:p text:style-name="P20" loext:marker-style-name="T7"><text:span text:style-name="T7">尚在翻譯之書籍：</text:span><text:span text:style-name="T7"/></text:p>
              </text:list-item>
            </text:list>
            <text:list text:style-name="WWNum48">
              <text:list-item>
                <text:p text:style-name="P21" loext:marker-style-name="T7"><text:span text:style-name="T7">法國CGLPL出版之剝奪人身自由場所專題報告《</text:span><text:span text:style-name="T19">精神醫療機構中的隔離和約束</text:span><text:span text:style-name="T7">》及《監獄過度擁擠對基本權利的挑戰》。</text:span></text:p>
              </text:list-item>
              <text:list-item>
                <text:p text:style-name="P21" loext:marker-style-name="T7"><text:span text:style-name="T19">2018 CHR Operational Guidelines and Rules and Procedures for Monitoring the Convention on the Rights of Child。</text:span><text:span text:style-name="T7"/></text:p>
              </text:list-item>
            </text:list>
            <text:list xml:id="list103340692721694" text:continue-list="list2094697461" text:style-name="WWNum30">
              <text:list-item>
                <text:p text:style-name="P20" loext:marker-style-name="T7"><text:span text:style-name="T7">翻譯做為內部教育訓練之外文資料：</text:span><text:span text:style-name="T7"/></text:p>
              </text:list-item>
            </text:list>
            <text:list text:style-name="WWNum32">
              <text:list-item>
                <text:p text:style-name="P22" loext:marker-style-name="T7"><text:span text:style-name="T7">聯合國兒童基金會出版之「國家人權機構(NHRIs)系列：支持友善兒童實務作法的工具」《Introduction_PRESENTATION OF THE TOOL KIT AND CHILD RIGHTS APPROACH》、《PROMOTION AND OUTREACH WITH AND FOR CHILDREN》、《impact_report_SURVEY FINDINGS FROM》、《CHILDREN’S PARTICIPATION IN THE WORK OF NHRIs》、《NHRIS AND MONITORING CHILDREN’S RIGHTS IN CLOSED SETTINGS》、《ADVOCACY WITH AND FOR CHILDREN IN THE WORK OF NHRIS》共6冊。</text:span><text:span text:style-name="T7"/></text:p>
              </text:list-item>
              <text:list-item>
                <text:p text:style-name="P22" loext:marker-style-name="T7"><text:span text:style-name="T7">聯合國人權高專辦發布之《</text:span><text:span text:style-name="T16"> </text:span><text:span text:style-name="T7">CRPD獨立監測架構實務指引》。</text:span></text:p>
              </text:list-item>
              <text:list-item>
                <text:p text:style-name="P22" loext:marker-style-name="T7"><text:span text:style-name="T7">聯合國兒童基金會(UNICEF)出版之《Safeguarding Children Using a child rights impact assessment to improve our laws and policies》。</text:span><text:span text:style-name="T7"/></text:p>
              </text:list-item>
              <text:list-item>
                <text:p text:style-name="P22" loext:marker-style-name="T7"><text:span text:style-name="T7">防制酷刑協會（APT）及亞太地區國家人權機構論壇(APF)共同出版之《Guide </text:span><text:soft-page-break/><text:span text:style-name="T7">on Torture Prevention》。</text:span><text:span text:style-name="T7"/></text:p>
              </text:list-item>
              <text:list-item>
                <text:p text:style-name="P23" loext:marker-style-name="T19"><text:span text:style-name="T19">TREATY INTERPRETATION AT THE HUMAN RIGHTS COMMITTEE RECONCILING INTERNATIONAL LAW AND NORMATIVITY。</text:span><text:span text:style-name="T19"/></text:p>
              </text:list-item>
              <text:list-item>
                <text:p text:style-name="P23" loext:marker-style-name="T19"><text:span text:style-name="T19">國家人權委員會鑑定意見書。</text:span><text:span text:style-name="T19"/></text:p>
              </text:list-item>
            </text:list>
            <text:list text:continue-list="list103340692721694" text:style-name="WWNum30">
              <text:list-item>
                <text:p text:style-name="P20" loext:marker-style-name="T7"><text:span text:style-name="T7">英譯並對外發布：113年尚無。</text:span><text:span text:style-name="T7"/></text:p>
              </text:list-item>
            </text:list>
          </table:table-cell>
        </table:table-row>
      </table:table>
      <text:list xml:id="list246383427" text:style-name="WWNum8">
        <text:list-item>
          <text:p text:style-name="P3" loext:marker-style-name="T3"><text:span text:style-name="T3">「研處專案」定義</text:span><text:span text:style-name="T3"/></text:p>
        </text:list-item>
      </text:list>
      <text:list text:style-name="WWNum20">
        <text:list-item>
          <text:p text:style-name="P4" loext:marker-style-name="T3"><text:span text:style-name="T3">監察調查意見有關人權問題之處理</text:span><text:span text:style-name="T13">。</text:span></text:p>
        </text:list-item>
        <text:list-item>
          <text:p text:style-name="P4" loext:marker-style-name="T3"><text:span text:style-name="T3">就特定人權議題撰擬專案報告。</text:span><text:span text:style-name="T3"/></text:p>
        </text:list-item>
        <text:list-item>
          <text:p text:style-name="P4" loext:marker-style-name="T3"><text:span text:style-name="T3">對國內憲法及法令作有系統之研究，以提出修憲、立法及修法之建議。</text:span><text:span text:style-name="T3"/></text:p>
        </text:list-item>
      </text:list>
      <text:list xml:id="list103340251347515" text:continue-list="list246383427" text:style-name="WWNum8">
        <text:list-item>
          <text:p text:style-name="P3" loext:marker-style-name="T3"><text:span text:style-name="T3">「系統性訪查研究」定義</text:span><text:span text:style-name="T3"/></text:p>
        </text:list-item>
      </text:list>
      <text:list text:style-name="WWNum19">
        <text:list-item>
          <text:p text:style-name="P5" loext:marker-style-name="T3"><text:span text:style-name="T3">係為消弭個別領域人權現況與聯合國人權規章落差所衍生之系統性人權問題，透過訪談、座談會等方式，以合作保障人權之理念，形成社會共識，促進有關公私部門自發性改善系統性人權問題。</text:span><text:span text:style-name="T3"/></text:p>
        </text:list-item>
        <text:list-item>
          <text:p text:style-name="P5" loext:marker-style-name="T3"><text:span text:style-name="T3">本會系統性訪查研究之辦理流程，係於議題選定後，先檢視現況，徵詢民間團體、專家學者及利害關係人意見，設計問卷或訪談重點後，訪談利害關係人，並辦理綜合座談，呈現系統性落差問題及產出改善建議，最後並撰寫、公布報告及進行追蹤、受害人協助。</text:span><text:span text:style-name="T3"/></text:p>
        </text:list-item>
      </text:list>
      <text:list text:continue-list="list103340251347515" text:style-name="WWNum8">
        <text:list-item>
          <text:p text:style-name="P3" loext:marker-style-name="T3"><text:span text:style-name="T3">「防制酷刑訪視」，係為防制酷刑及其他殘忍、不人道或有辱人格之待遇或處罰，預防人權侵害風險，由本會團隊(含相關領域專家)進入有侵害人權疑慮處所，以蒐集資料、訪談職員及收容人、檢視相關軟硬體設施等方法，就個別處所進行人權風險之辨識及排除。</text:span><text:span text:style-name="T3"/></text:p>
        </text:list-item>
        <text:list-item>
          <text:p text:style-name="P3" loext:marker-style-name="T3"><text:span text:style-name="T3">「司法協處」，係指本會以法庭之友或鑑定機關等身分，提出本會意見供法院(法庭)審理個案參酌。憲法法庭已於112年前作出判決即刪除。</text:span><text:span text:style-name="T3"/></text:p>
        </text:list-item>
      </text:list>
      <text:p text:style-name="P38" loext:marker-style-name="T3"/>
      <text:p text:style-name="P6"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loext:linked-style-name="純文字_20_字元">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樣式1" style:family="paragraph" style:parent-style-name="Standard" loext:linked-style-name="樣式1_20_字元">
      <style:paragraph-properties fo:line-height="0.706cm" fo:text-align="justify" style:justify-single-word="false" style:snap-to-layout-grid="false"/>
      <style:text-properties fo:color="#000000" loext:opacity="100%"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ContentText" style:family="paragraph" style:parent-style-name="Standard">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純文字_20_字元" style:display-name="純文字 字元" style:family="text" style:parent-style-name="Default_20_Paragraph_20_Font" loext:linked-style-name="Plain_20_Tex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樣式1_20_字元" style:display-name="樣式1 字元" style:family="text" style:parent-style-name="Default_20_Paragraph_20_Font" loext:linked-style-name="樣式1">
      <style:text-properties fo:color="#000000" loext:opacity="100%"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color="#000000" loext:opacity="100%"/>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00" loext:opacity="10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0000" loext:opacity="100%"/>
    </style:style>
    <style:style style:name="ListLabel_20_191" style:display-name="ListLabel 191" style:family="text">
      <style:text-properties fo:color="#000000" loext:opacity="100%"/>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color="#000000" loext:opacity="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color="#000000" loext:opacity="100%"/>
    </style:style>
    <style:style style:name="ListLabel_20_227" style:display-name="ListLabel 227" style:family="text">
      <style:text-properties fo:color="#000000" loext:opacity="100%"/>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000000" loext:opacity="100%"/>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000000" loext:opacity="100%"/>
    </style:style>
    <style:style style:name="ListLabel_20_245" style:display-name="ListLabel 245" style:family="text">
      <style:text-properties fo:color="#0d0d0d" loext:opacity="100%"/>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000000" loext:opacity="100%"/>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color="#000000" loext:opacity="10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000000" loext:opacity="100%"/>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color="#0d0d0d" loext:opacity="10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00000" loext:opacity="10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color="#000000" loext:opacity="100%"/>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color="#000000" loext:opacity="100%"/>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color="#000000" loext:opacity="100%"/>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color="#000000" loext:opacity="100%"/>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color="#000000" loext:opacity="100%"/>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color="#000000" loext:opacity="100%"/>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20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9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74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43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28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1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9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nothing" fo:text-indent="-0.847cm" fo:margin-left="8.5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space" fo:text-indent="-0.635cm" fo:margin-left="2.13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註%1%:" style:num-prefix="註"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76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76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60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45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30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14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99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84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847cm" fo:margin-left="4.3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1.77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62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47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31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70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5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27" loext:num-list-format="(%2%)"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style:list-level-properties text:list-level-position-and-space-mode="label-alignment">
          <style:list-level-label-alignment text:label-followed-by="listtab" fo:text-indent="-0.847cm" fo:margin-left="2.27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A" style:num-letter-sync="true">
        <style:list-level-properties text:list-level-position-and-space-mode="label-alignment">
          <style:list-level-label-alignment text:label-followed-by="listtab" fo:text-indent="-0.847cm" fo:margin-left="2.27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1.72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57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114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654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一, 二, 三, ...">
        <style:list-level-properties text:list-level-position-and-space-mode="label-alignment">
          <style:list-level-label-alignment text:label-followed-by="listtab" fo:text-indent="-0.847cm" fo:margin-left="2.203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3.05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896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743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59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6.436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7.283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8.1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9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1.669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515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362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209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055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902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749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595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4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prefix="("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SL</meta:initial-creator>
    <dc:creator>陳玟汎</dc:creator>
    <meta:editing-cycles>22</meta:editing-cycles>
    <meta:print-date>2024-03-27T07:57:00</meta:print-date>
    <meta:creation-date>2024-02-17T02:42:00</meta:creation-date>
    <dc:date>2024-04-29T02:43:00</dc:date>
    <meta:editing-duration>PT2H8M</meta:editing-duration>
    <meta:generator>LibreOffice/7.5.5.2$Windows_X86_64 LibreOffice_project/ca8fe7424262805f223b9a2334bc7181abbcbf5e</meta:generator>
    <meta:document-statistic meta:table-count="1" meta:image-count="0" meta:object-count="0" meta:page-count="10" meta:paragraph-count="137" meta:word-count="5756" meta:character-count="6959" meta:non-whitespace-character-count="6867"/>
    <meta:user-defined meta:name="AppVersion">16.0000</meta:user-defined>
    <meta:template xlink:type="simple" xlink:actuate="onRequest" xlink:title="Normal" xlink:href=""/>
  </office:meta>
</office:document-meta>
</file>