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53cm" fo:margin-left="-0.049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.799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4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4.556cm" fo:keep-together="always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494cm" fo:margin-right="0cm" fo:line-height="0.77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494cm" fo:margin-right="0cm" fo:line-height="0.776cm" fo:text-align="justify" style:justify-single-word="false" fo:text-indent="-0.494cm" style:auto-text-indent="false">
        <style:tab-stops>
          <style:tab-stop style:position="3.38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741cm" fo:margin-right="0cm" fo:line-height="0.776cm" fo:text-align="justify" style:justify-single-word="false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style:line-height-at-least="0cm" fo:text-align="center" style:justify-single-word="false" fo:text-indent="1.131cm" style:auto-text-indent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</style:style>
    <style:style style:name="P10" style:family="paragraph" style:parent-style-name="Standard" style:list-style-name="WW8Num4">
      <style:paragraph-properties fo:margin-left="0.864cm" fo:margin-right="0cm" fo:line-height="0.776cm" fo:text-align="justify" style:justify-single-word="false" fo:text-indent="-0.864cm" style:auto-text-indent="false"/>
    </style:style>
    <style:style style:name="P11" style:family="paragraph" style:parent-style-name="Standard">
      <style:paragraph-properties fo:margin-left="0.815cm" fo:margin-right="0cm" fo:line-height="0.776cm" fo:text-align="justify" style:justify-single-word="false" fo:text-indent="-0.815cm" style:auto-text-indent="false"/>
    </style:style>
    <style:style style:name="P12" style:family="paragraph" style:parent-style-name="Standard">
      <style:paragraph-properties fo:margin-left="0.494cm" fo:margin-right="0cm" fo:line-height="0.776cm" fo:text-align="justify" style:justify-single-word="false" fo:text-indent="-0.494cm" style:auto-text-indent="false">
        <style:tab-stops>
          <style:tab-stop style:position="3.387cm"/>
        </style:tab-stops>
      </style:paragraph-properties>
    </style:style>
    <style:style style:name="P13" style:family="paragraph" style:parent-style-name="Standard">
      <style:paragraph-properties fo:margin-left="0.741cm" fo:margin-right="0cm" fo:line-height="0.776cm" fo:text-align="justify" style:justify-single-word="false" fo:text-indent="-0.741cm" style:auto-text-indent="false"/>
    </style:style>
    <style:style style:name="P14" style:family="paragraph" style:parent-style-name="清單段落">
      <style:paragraph-properties fo:margin-left="1.27cm" fo:margin-right="0cm" fo:line-height="0.706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Arial1" style:font-size-complex="14pt"/>
    </style:style>
    <style:style style:name="T4" style:family="text">
      <style:text-properties style:font-name="標楷體" style:font-name-complex="標楷體"/>
    </style:style>
    <style:style style:name="T5" style:family="text">
      <style:text-properties fo:color="#000000" loext:opacity="100%" style:font-name="標楷體" fo:font-size="14pt" style:letter-kerning="false" style:font-name-asian="標楷體" style:font-size-asian="14pt" style:font-name-complex="Helvetica" style:font-size-complex="14pt"/>
    </style:style>
    <style:style style:name="T6" style:family="text">
      <style:text-properties fo:color="#000000" loext:opacity="100%" style:font-name="標楷體" fo:font-size="14pt" style:letter-kerning="false" style:font-name-asian="標楷體" style:font-size-asian="14pt" style:font-name-complex="Helvetica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監察院國家人權委員會科員甄選內容一覽表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 table:number-columns-repeated="2"/>
        <table:table-row table:style-name="表格1.1">
          <table:table-cell table:style-name="表格1.A1" office:value-type="string">
            <text:p text:style-name="P1">職 稱</text:p>
          </table:table-cell>
          <table:table-cell table:style-name="表格1.A1" office:value-type="string">
            <text:p text:style-name="P1">職 等</text:p>
          </table:table-cell>
          <table:table-cell table:style-name="表格1.A1" office:value-type="string">
            <text:p text:style-name="P1">職 系</text:p>
          </table:table-cell>
          <table:table-cell table:style-name="表格1.A1" office:value-type="string">
            <text:p text:style-name="P1">名額</text:p>
          </table:table-cell>
          <table:table-cell table:style-name="表格1.A1" office:value-type="string">
            <text:p text:style-name="P1">資格條件及能力</text:p>
          </table:table-cell>
          <table:table-cell table:style-name="表格1.A1" office:value-type="string">
            <text:p text:style-name="P1">工作內容</text:p>
          </table:table-cell>
          <table:table-cell table:style-name="表格1.A1" office:value-type="string">
            <text:p text:style-name="P1">備 註</text:p>
          </table:table-cell>
        </table:table-row>
        <table:table-row table:style-name="表格1.2">
          <table:table-cell table:style-name="表格1.A1" office:value-type="string">
            <text:p text:style-name="P2">科員</text:p>
          </table:table-cell>
          <table:table-cell table:style-name="表格1.A1" office:value-type="string">
            <text:p text:style-name="P3">委任第5職等或薦任第6職等至第7職等</text:p>
          </table:table-cell>
          <table:table-cell table:style-name="表格1.A1" office:value-type="string">
            <text:p text:style-name="P2">法制<text:span text:style-name="T1"/></text:p>
          </table:table-cell>
          <table:table-cell table:style-name="表格1.A1" office:value-type="string">
            <text:p text:style-name="P8">正</text:p>
            <text:p text:style-name="P8">取</text:p>
            <text:p text:style-name="P8">2<text:span text:style-name="T7"/></text:p>
            <text:p text:style-name="P8">名</text:p>
            <text:p text:style-name="P8">︵</text:p>
            <text:p text:style-name="P8">得<text:span text:style-name="T7"/></text:p>
            <text:p text:style-name="P8">列</text:p>
            <text:p text:style-name="P8">備</text:p>
            <text:p text:style-name="P8">取</text:p>
            <text:p text:style-name="P8">1</text:p>
            <text:p text:style-name="P8">至</text:p>
            <text:p text:style-name="P8">4<text:span text:style-name="T7"/></text:p>
            <text:p text:style-name="P8">名</text:p>
            <text:p text:style-name="P8">︶<text:span text:style-name="T1"/></text:p>
          </table:table-cell>
          <table:table-cell table:style-name="表格1.A1" office:value-type="string">
            <text:p text:style-name="P9"><text:span text:style-name="T1">甲、資格條件(需兼具以下各點)</text:span><text:span text:style-name="T1"/></text:p>
            <text:list text:style-name="WW8Num4">
              <text:list-item>
                <text:p text:style-name="P10" loext:marker-style-name="T1"><text:span text:style-name="T5">教育部認可之國內、外大學以上學校法律系所畢業，</text:span><text:span text:style-name="T1">取得畢業證書者。</text:span></text:p>
              </text:list-item>
              <text:list-item>
                <text:p text:style-name="P10" loext:marker-style-name="T1"><text:span text:style-name="T1">經公務人員高等考試或相當等級考試及格，</text:span><text:span text:style-name="job_5f_detail_5f_item_5f_content1"><text:span text:style-name="T3">經銓敘審定薦任第6職等至第7職等合格實授，並具法制職系任用資格</text:span></text:span><text:span text:style-name="T1">，且無限制轉調情形。</text:span></text:p>
              </text:list-item>
            </text:list>
            <text:p text:style-name="P4" loext:marker-style-name="T1">乙、能力</text:p>
            <text:p text:style-name="P11" loext:marker-style-name="T1"><text:span text:style-name="T1">1、具有1年以上辦理訴願、訴訟、法制等相關工作經驗者為佳。</text:span><text:span text:style-name="T5"/></text:p>
            <text:p text:style-name="P11" loext:marker-style-name="T1"><text:span text:style-name="T5">2、具有公文撰稿、處理行政事務工作及電腦操作應用能力。</text:span></text:p>
            <text:p text:style-name="P11" loext:marker-style-name="T1"><text:span text:style-name="T1">3、具有溝通協調能力，及主動積極、思維縝密、團隊合作等任事態度。</text:span><text:span text:style-name="T1"/></text:p>
          </table:table-cell>
          <table:table-cell table:style-name="表格1.A1" office:value-type="string">
            <text:p text:style-name="P5">1.辦理國內法令及行政措施符合國際人權規範之有關事項。<text:span text:style-name="T1"/></text:p>
            <text:p text:style-name="P12"><text:span text:style-name="T1">2.辦理陳情及司法協處(憲法法庭)案件。</text:span></text:p>
            <text:p text:style-name="P12"><text:span text:style-name="T1">3.辦理委員會會議、諮詢會議、與國內各機關及民間組織團體合作事項。</text:span></text:p>
            <text:p text:style-name="P12"><text:span text:style-name="T1">4.協助年度國家人權狀況報告及特定人權專案報告之撰擬事項。</text:span></text:p>
            <text:p text:style-name="P12"><text:span text:style-name="T1">5.其他交辦事項。</text:span></text:p>
          </table:table-cell>
          <table:table-cell table:style-name="表格1.A1" office:value-type="string">
            <text:p text:style-name="P6">1、應徵者不得有公務人員任用法第26條、第27條、第28條及公務人員陞遷法第12條第1項各款規定之情事。</text:p>
            <text:p text:style-name="P13"><text:span text:style-name="T1">2、本會依應徵者之學、經歷及專長等採書面初審，經審查合格者，擇工作經驗、專業知能合於本院需求者，通知到院面試，並依面試結果做為評比依據。</text:span><text:span text:style-name="T1"/></text:p>
            <text:p text:style-name="P13"><text:span text:style-name="T1">3、本職缺之專業加給適用公務人員專業加給表(二)，不適用公務人員專業加給表(五)法制職系專業加給。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/>
    </style:style>
    <style:style style:name="WW8Num2z0" style:family="text"/>
    <style:style style:name="WW8Num3z0" style:family="text">
      <style:text-properties fo:color="#000000" loext:opacity="100%" style:font-name="標楷體" fo:font-family="標楷體" style:font-family-generic="script" style:font-name-complex="標楷體" style:font-family-complex="標楷體" style:font-family-generic-complex="script"/>
    </style:style>
    <style:style style:name="WW8Num4z0" style:family="text"/>
    <style:style style:name="WW8Num5z0" style:family="text"/>
    <style:style style:name="WW8Num6z0" style:family="text">
      <style:text-properties fo:color="#000000" loext:opacity="100%" style:font-name="標楷體" fo:font-family="標楷體" style:font-family-generic="script" fo:font-size="16pt" style:font-size-asian="16pt" style:font-name-complex="標楷體" style:font-family-complex="標楷體" style:font-family-generic-complex="script"/>
    </style:style>
    <style:style style:name="WW8Num7z0" style:family="text">
      <style:text-properties fo:language="en" fo:country="US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/>
    </style:style>
    <style:style style:name="WW8Num9z1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job_5f_detail_5f_item_5f_content1" style:display-name="job_detail_item_content1" style:family="text">
      <style:text-properties fo:color="#000000" loext:opacity="100%" fo:font-size="13.5pt" style:font-size-asian="13.5pt" style:font-size-complex="13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9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1.769cm" fo:text-indent="-1.905cm" fo:margin-left="1.7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58cm" fo:text-indent="-0.847cm" fo:margin-left="1.5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404cm" fo:text-indent="-0.847cm" fo:margin-left="2.4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251cm" fo:text-indent="-0.847cm" fo:margin-left="3.2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98cm" fo:text-indent="-0.847cm" fo:margin-left="4.0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944cm" fo:text-indent="-0.847cm" fo:margin-left="4.9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91cm" fo:text-indent="-0.847cm" fo:margin-left="5.7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38cm" fo:text-indent="-0.847cm" fo:margin-left="6.6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簡任非主管支領主管職務加給（不休假加班費）名冊</dc:title>
    <dc:subject/>
    <meta:keyword/>
    <meta:initial-creator>.</meta:initial-creator>
    <meta:creation-date>2024-03-11T15:19:00</meta:creation-date>
    <dc:creator>洪維屏</dc:creator>
    <dc:date>2024-03-14T09:38:00</dc:date>
    <meta:print-date>2024-02-27T10:30:00</meta:print-date>
    <meta:editing-cycles>3</meta:editing-cycles>
    <meta:document-statistic meta:table-count="1" meta:image-count="0" meta:object-count="0" meta:page-count="1" meta:paragraph-count="40" meta:word-count="556" meta:character-count="569" meta:non-whitespace-character-count="565"/>
    <meta:generator>LibreOffice/7.5.5.2$Windows_X86_64 LibreOffice_project/ca8fe7424262805f223b9a2334bc7181abbcbf5e</meta:generator>
  </office:meta>
</office:document-meta>
</file>