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5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5.202cm"/>
    </style:style>
    <style:style style:name="表格1.F" style:family="table-column">
      <style:table-column-properties style:column-width="4.299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556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272cm" style:auto-text-indent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4">
      <style:paragraph-properties fo:margin-left="0.864cm" fo:margin-right="0cm" fo:line-height="0.706cm" fo:text-align="justify" style:justify-single-word="false" fo:text-indent="-0.864cm" style:auto-text-indent="false"/>
    </style:style>
    <style:style style:name="P11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12" style:family="paragraph" style:parent-style-name="Standard">
      <style:paragraph-properties fo:margin-left="0.751cm" fo:margin-right="0cm" fo:line-height="0.706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504cm" fo:margin-right="0cm" fo:line-height="0.811cm" fo:text-align="justify" style:justify-single-word="false" fo:text-indent="-0.504cm" style:auto-text-indent="false"/>
    </style:style>
    <style:style style:name="P15" style:family="paragraph" style:parent-style-name="清單段落">
      <style:paragraph-properties fo:margin-left="1.27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1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Helvetica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監察院國家人權委員會組長甄選內容一覽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職 稱</text:p>
          </table:table-cell>
          <table:table-cell table:style-name="表格1.A1" office:value-type="string">
            <text:p text:style-name="P1">職 等</text:p>
          </table:table-cell>
          <table:table-cell table:style-name="表格1.A1" office:value-type="string">
            <text:p text:style-name="P1">職 系</text:p>
          </table:table-cell>
          <table:table-cell table:style-name="表格1.A1" office:value-type="string">
            <text:p text:style-name="P1">名額</text:p>
          </table:table-cell>
          <table:table-cell table:style-name="表格1.A1" office:value-type="string">
            <text:p text:style-name="P1">資格條件及能力</text:p>
          </table:table-cell>
          <table:table-cell table:style-name="表格1.A1" office:value-type="string">
            <text:p text:style-name="P1">工作內容</text:p>
          </table:table-cell>
          <table:table-cell table:style-name="表格1.A1" office:value-type="string">
            <text:p text:style-name="P1">備 註</text:p>
          </table:table-cell>
        </table:table-row>
        <table:table-row table:style-name="表格1.2">
          <table:table-cell table:style-name="表格1.A1" office:value-type="string">
            <text:p text:style-name="P2">組長<text:span text:style-name="T1"/></text:p>
          </table:table-cell>
          <table:table-cell table:style-name="表格1.A1" office:value-type="string">
            <text:p text:style-name="P9"><text:span text:style-name="T5">簡</text:span><text:span text:style-name="T5">任第</text:span><text:span text:style-name="T5">10</text:span><text:span text:style-name="T5">職等</text:span><text:span text:style-name="T5">至第11職等</text:span></text:p>
          </table:table-cell>
          <table:table-cell table:style-name="表格1.A1" office:value-type="string">
            <text:p text:style-name="P2">綜合行政<text:span text:style-name="T1"/></text:p>
          </table:table-cell>
          <table:table-cell table:style-name="表格1.A1" office:value-type="string">
            <text:p text:style-name="P8">正</text:p>
            <text:p text:style-name="P8">取</text:p>
            <text:p text:style-name="P8">1<text:span text:style-name="T8"/></text:p>
            <text:p text:style-name="P8">名</text:p>
            <text:p text:style-name="P8">︵</text:p>
            <text:p text:style-name="P8">得<text:span text:style-name="T8"/></text:p>
            <text:p text:style-name="P8">列<text:span text:style-name="T8"/></text:p>
            <text:p text:style-name="P8">備</text:p>
            <text:p text:style-name="P8">取</text:p>
            <text:p text:style-name="P8">1</text:p>
            <text:p text:style-name="P8">至</text:p>
            <text:p text:style-name="P8">2<text:span text:style-name="T8"/></text:p>
            <text:p text:style-name="P8">名</text:p>
            <text:p text:style-name="P8">︶<text:span text:style-name="T1"/></text:p>
          </table:table-cell>
          <table:table-cell table:style-name="表格1.A1" office:value-type="string">
            <text:p text:style-name="P3">甲、資格條件（需兼具以下各點）</text:p>
            <text:list text:style-name="WW8Num4">
              <text:list-item>
                <text:p text:style-name="P10" loext:marker-style-name="T1"><text:span text:style-name="T7">教育部認可之國內外大學以上學校畢業，取得畢業證書者。</text:span></text:p>
              </text:list-item>
              <text:list-item>
                <text:p text:style-name="P10" loext:marker-style-name="T1"><text:span text:style-name="T1">經公務人員高等考試或相當考試及格，現</text:span><text:span text:style-name="job_5f_detail_5f_item_5f_content1"><text:span text:style-name="T3">經銓敘審定簡任第10職等或簡任第11職等合格實授，並具綜合行政職系任用資格</text:span></text:span><text:span text:style-name="T1">，且無限制轉調情形。</text:span></text:p>
              </text:list-item>
            </text:list>
            <text:p text:style-name="P4" loext:marker-style-name="T1">乙、能力</text:p>
            <text:p text:style-name="P11" loext:marker-style-name="T1"><text:span text:style-name="T1">1、</text:span><text:span text:style-name="job_5f_detail_5f_item_5f_content1"><text:span text:style-name="T3">具備中長程計畫擬定相關工作經驗者尤佳。</text:span></text:span></text:p>
            <text:p text:style-name="P11" loext:marker-style-name="T1"><text:span text:style-name="T1">2、</text:span><text:span text:style-name="T7">具備優良外語能力者尤佳(須檢附證明文件)。</text:span></text:p>
            <text:p text:style-name="P12" loext:marker-style-name="T1"><text:span text:style-name="job_5f_detail_5f_item_5f_content1"><text:span text:style-name="T3">3、思慮縝密、細心條理清楚、善於指導同仁、有效率協助團隊達成任務且具政策論述、溝通協調及表達能力。</text:span></text:span></text:p>
          </table:table-cell>
          <table:table-cell table:style-name="表格1.A1" office:value-type="string">
            <text:p text:style-name="P14"><text:span text:style-name="T1">1.督辦相關人權議題、整體策略及研究企劃交流業務。</text:span></text:p>
            <text:p text:style-name="P14"><text:span text:style-name="T1">2.督辦陳情及司法協處案件。</text:span></text:p>
            <text:p text:style-name="P14"><text:span text:style-name="T1">3.督辦委託研究及社會對話。</text:span></text:p>
            <text:p text:style-name="P14"><text:span text:style-name="T1">4.督辦撰擬國際人權公約獨立評估意見。</text:span></text:p>
            <text:p text:style-name="P6">5.督辦人權圖書館、資料中心建置及年報編輯業務。</text:p>
            <text:p text:style-name="P14"><text:span text:style-name="T1">6.其他交辦事項。</text:span><text:span text:style-name="T1"/></text:p>
          </table:table-cell>
          <table:table-cell table:style-name="表格1.A1" office:value-type="string">
            <text:p text:style-name="P5">1、應徵者不得有公務人員任用法第26條、第27條、第28條及公務人員陞遷法第12條第1項各款規定之情事。</text:p>
            <text:p text:style-name="P13"><text:span text:style-name="T1">2、依應徵者之學、經歷及專長等採書面初審，經審查合格，擇工作經驗、專業知能合於本院需求者，通知到院面試，並依面試結果做為評比依據。</text:span><text:span text:style-name="T1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769cm" fo:text-indent="-1.905cm" fo:margin-left="1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58cm" fo:text-indent="-0.847cm" fo:margin-left="1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04cm" fo:text-indent="-0.847cm" fo:margin-left="2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任非主管支領主管職務加給（不休假加班費）名冊</dc:title>
    <dc:subject/>
    <meta:keyword/>
    <meta:initial-creator>.</meta:initial-creator>
    <meta:creation-date>2024-03-04T13:47:00</meta:creation-date>
    <dc:creator>洪維屏</dc:creator>
    <dc:date>2024-03-04T13:47:00</dc:date>
    <meta:print-date>2024-02-27T17:50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488" meta:character-count="506" meta:non-whitespace-character-count="502"/>
    <meta:generator>LibreOffice/7.5.5.2$Windows_X86_64 LibreOffice_project/ca8fe7424262805f223b9a2334bc7181abbcbf5e</meta:generator>
  </office:meta>
</office:document-meta>
</file>