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line-height="0.6944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margin-top="0.5in" fo:line-height="0.3472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top="1.25in" fo:line-height="0.6944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margin-top="0.5in" fo:line-height="0.6944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附件四、委託書</text:p>
      <text:p text:style-name="P2"><text:span text:style-name="T3">本人</text:span><text:span text:style-name="T4"><text:s text:c="19"/></text:span><text:span text:style-name="T5">委託</text:span><text:span text:style-name="T6">___________________</text:span><text:span text:style-name="T7"><text:s text:c="19"/></text:span><text:span text:style-name="T8">代理陳情申訴相關事宜。</text:span></text:p>
      <text:p text:style-name="P9">此致<text:s/></text:p>
      <text:p text:style-name="P10"><text:s text:c="4"/>國家人權委員會</text:p>
      <text:p text:style-name="P11"/>
      <text:p text:style-name="P12"><text:span text:style-name="T13">委託人</text:span><text:span text:style-name="T14">： <text:s text:c="20"/></text:span></text:p>
      <text:p text:style-name="P15">地址：</text:p>
      <text:p text:style-name="P16">電話：</text:p>
      <text:p text:style-name="P17"/>
      <text:p text:style-name="P18"><text:span text:style-name="T19">受託人</text:span><text:span text:style-name="T20">： <text:s text:c="20"/></text:span></text:p>
      <text:p text:style-name="P21">地址：</text:p>
      <text:p text:style-name="P22">電話：<text:s/></text:p>
      <text:p text:style-name="P23"><text:span text:style-name="T24"><text:s text:c="12"/>年 <text:s text:c="11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格瑤</meta:initial-creator>
    <dc:creator>user</dc:creator>
    <meta:creation-date>2026-02-11T05:51:00Z</meta:creation-date>
    <dc:date>2026-02-11T05:54:00Z</dc:date>
    <meta:print-date>2025-12-30T03:43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31" meta:character-count="207" meta:row-count="1" meta:non-whitespace-character-count="177"/>
  </office:meta>
</office:document-meta>
</file>